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DE000002C102215AD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7">
      <style:graphic-properties draw:stroke="none" draw:fill="none" draw:fill-color="#ffffff" draw:textarea-horizontal-align="justify" draw:textarea-vertical-align="top" draw:auto-grow-height="true" fo:min-height="0.841cm" fo:min-width="2.854cm" fo:padding-top="0cm" fo:padding-bottom="0cm" fo:padding-left="0cm" fo:padding-right="0cm" fo:wrap-option="no-wrap" draw:shadow="hidden"/>
    </style:style>
    <style:style style:name="gr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 style:family="graphic" style:parent-style-name="standard">
      <style:graphic-properties draw:stroke="none" draw:fill="gradient" draw:fill-color="#333333" draw:fill-gradient-name="Gradient_20_7"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Заголовок1-title">
      <style:graphic-properties draw:stroke="none" draw:fill="none" draw:fill-color="#009999" draw:textarea-horizontal-align="center" draw:textarea-vertical-align="bottom" draw:auto-grow-height="true" draw:auto-grow-width="false" fo:min-height="10.1cm" fo:min-width="0cm" fo:padding-top="0.13cm" fo:padding-bottom="0.13cm" fo:padding-left="0.25cm" fo:padding-right="0.25cm" fo:wrap-option="wrap" draw:shadow="hidden" draw:shadow-color="#008ae8"/>
    </style:style>
    <style:style style:name="pr2" style:family="presentation" style:parent-style-name="Заголовок1-subtitle">
      <style:graphic-properties draw:stroke="none" draw:fill="none" draw:fill-color="#009999" draw:textarea-horizontal-align="justify" draw:textarea-vertical-align="top" draw:auto-grow-height="true" draw:auto-grow-width="false" fo:min-height="5.478cm" fo:min-width="0cm" fo:padding-top="0.13cm" fo:padding-bottom="0.13cm" fo:padding-left="0.25cm" fo:padding-right="0.25cm" fo:wrap-option="wrap" draw:shadow="hidden" draw:shadow-color="#008ae8"/>
    </style:style>
    <style:style style:name="pr3" style:family="presentation" style:parent-style-name="Заголовок1-notes">
      <style:graphic-properties draw:fill-color="#ffffff" fo:min-height="13.367cm"/>
    </style:style>
    <style:style style:name="pr4" style:family="presentation" style:parent-style-name="Заголовок1-title">
      <style:graphic-properties draw:stroke="none" draw:fill="none" draw:fill-color="#009999" draw:textarea-horizontal-align="center" draw:textarea-vertical-align="bottom" draw:auto-grow-height="true" draw:auto-grow-width="false" fo:min-height="1.52cm" fo:min-width="0cm" fo:padding-top="0.13cm" fo:padding-bottom="0.13cm" fo:padding-left="0.25cm" fo:padding-right="0.25cm" fo:wrap-option="wrap" draw:shadow="hidden" draw:shadow-color="#008ae8"/>
    </style:style>
    <style:style style:name="pr5"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6.128cm" fo:min-width="0cm" fo:padding-top="0.13cm" fo:padding-bottom="0.13cm" fo:padding-left="0.25cm" fo:padding-right="0.25cm" fo:wrap-option="wrap" draw:shadow="hidden" draw:shadow-color="#008ae8"/>
    </style:style>
    <style:style style:name="pr6" style:family="presentation" style:parent-style-name="Заголовок1-title">
      <style:graphic-properties draw:stroke="none" draw:fill="none" draw:fill-color="#009999" draw:textarea-horizontal-align="center" draw:textarea-vertical-align="bottom" draw:auto-grow-height="true" draw:auto-grow-width="false" fo:min-height="4.04cm" fo:min-width="0cm" fo:padding-top="0.13cm" fo:padding-bottom="0.13cm" fo:padding-left="0.25cm" fo:padding-right="0.25cm" fo:wrap-option="wrap" draw:shadow="hidden" draw:shadow-color="#008ae8"/>
    </style:style>
    <style:style style:name="pr7"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2.574cm" fo:min-width="0cm" fo:padding-top="0.13cm" fo:padding-bottom="0.13cm" fo:padding-left="0.25cm" fo:padding-right="0.25cm" fo:wrap-option="wrap" draw:shadow="hidden" draw:shadow-color="#008ae8"/>
    </style:style>
    <style:style style:name="pr8" style:family="presentation" style:parent-style-name="Заголовок1-title">
      <style:graphic-properties draw:stroke="none" draw:fill="none" draw:fill-color="#009999" draw:textarea-horizontal-align="center" draw:textarea-vertical-align="middle" draw:auto-grow-height="true" draw:auto-grow-width="false" fo:min-height="3.231cm" fo:min-width="0cm" fo:padding-top="0.13cm" fo:padding-bottom="0.13cm" fo:padding-left="0.25cm" fo:padding-right="0.25cm" fo:wrap-option="wrap" draw:shadow="hidden" draw:shadow-color="#008ae8"/>
    </style:style>
    <style:style style:name="pr9" style:family="presentation" style:parent-style-name="Заголовок1-outline1">
      <style:graphic-properties draw:stroke="none" draw:fill="none" draw:fill-color="#009999"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008ae8"/>
    </style:style>
    <style:style style:name="pr10" style:family="presentation" style:parent-style-name="Заголовок1-notes">
      <style:graphic-properties draw:fill-color="#ffffff" draw:auto-grow-height="true" fo:min-height="13.367cm"/>
    </style:style>
    <style:style style:name="pr11" style:family="presentation" style:parent-style-name="Заголовок1-outline1">
      <style:graphic-properties fo:min-height="13.609cm"/>
    </style:style>
    <style:style style:name="pr12" style:family="presentation" style:parent-style-name="Заголовок1-notes">
      <style:graphic-properties draw:fill-color="#ffffff" fo:min-height="13.116cm"/>
    </style:style>
    <style:style style:name="pr13" style:family="presentation" style:parent-style-name="Заголовок1-notes">
      <style:graphic-properties draw:stroke="none" draw:fill="none" draw:fill-color="#ffffff" draw:auto-grow-height="true" fo:min-height="13.367cm" draw:shadow="hidden"/>
    </style:style>
    <style:style style:name="P1" style:family="paragraph">
      <style:paragraph-properties fo:margin-left="0cm" fo:margin-right="0cm" fo:margin-top="0cm" fo:margin-bottom="0.194cm" fo:line-height="140%" fo:text-indent="0cm"/>
    </style:style>
    <style:style style:name="P2" style:family="paragraph">
      <style:paragraph-properties fo:margin-left="0cm" fo:margin-right="0cm" fo:margin-top="0cm" fo:margin-bottom="0.194cm" fo:line-height="140%" fo:text-indent="0cm" style:writing-mode="lr-tb"/>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11cm" fo:margin-bottom="0cm" fo:text-indent="0cm" style:writing-mode="lr-tb"/>
      <style:text-properties fo:font-size="35.2999992370605pt"/>
    </style:style>
    <style:style style:name="P5" style:family="paragraph">
      <style:text-properties fo:font-size="14pt"/>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style>
    <style:style style:name="P8" style:family="paragraph">
      <style:paragraph-properties fo:margin-left="0cm" fo:margin-right="0cm" fo:margin-top="0.176cm" fo:margin-bottom="0cm" fo:line-height="90%" fo:text-align="start" fo:text-indent="0cm"/>
    </style:style>
    <style:style style:name="P9" style:family="paragraph">
      <style:paragraph-properties fo:margin-left="0cm" fo:margin-right="0cm" fo:margin-top="0.176cm" fo:margin-bottom="0cm" fo:line-height="90%" fo:text-align="start" fo:text-indent="0cm" style:writing-mode="lr-tb"/>
      <style:text-properties fo:font-size="35.2999992370605pt"/>
    </style:style>
    <style:style style:name="P10" style:family="paragraph">
      <style:paragraph-properties fo:margin-left="0cm" fo:margin-right="0cm" fo:margin-top="0.211cm" fo:margin-bottom="0cm" fo:text-align="start" fo:text-indent="0cm"/>
    </style:style>
    <style:style style:name="P11" style:family="paragraph">
      <style:paragraph-properties fo:margin-left="0cm" fo:margin-right="0cm" fo:margin-top="0.211cm" fo:margin-bottom="0cm" fo:text-align="start" fo:text-indent="0cm" style:writing-mode="lr-tb"/>
      <style:text-properties fo:font-size="35.2999992370605pt"/>
    </style:style>
    <style:style style:name="P12" style:family="paragraph">
      <style:paragraph-properties style:writing-mode="lr-tb"/>
    </style:style>
    <style:style style:name="P13" style:family="paragraph">
      <style:paragraph-properties fo:margin-left="1.693cm" fo:margin-right="0cm" fo:margin-top="0.211cm" fo:margin-bottom="0cm" fo:text-indent="-1.693cm"/>
    </style:style>
    <style:style style:name="P14" style:family="paragraph">
      <style:paragraph-properties style:writing-mode="lr-tb"/>
      <style:text-properties fo:font-size="26pt" style:font-size-asian="26pt" style:font-size-complex="26pt"/>
    </style:style>
    <style:style style:name="P15" style:family="paragraph">
      <style:paragraph-properties fo:text-align="center"/>
    </style:style>
    <style:style style:name="P16" style:family="paragraph">
      <style:paragraph-properties fo:margin-left="0cm" fo:margin-right="0cm" fo:margin-top="0.211cm" fo:margin-bottom="0cm" fo:line-height="90%" fo:text-indent="0cm"/>
    </style:style>
    <style:style style:name="P17" style:family="paragraph">
      <style:paragraph-properties fo:margin-left="0.952cm" fo:margin-right="0cm" fo:margin-top="0.211cm" fo:margin-bottom="0cm" fo:text-indent="-0.952cm"/>
    </style:style>
    <style:style style:name="P18" style:family="paragraph">
      <style:paragraph-properties fo:margin-left="0cm" fo:margin-right="0cm" fo:margin-top="0.158cm" fo:margin-bottom="0cm" fo:text-indent="0cm"/>
    </style:style>
    <style:style style:name="P19" style:family="paragraph">
      <style:paragraph-properties fo:margin-left="0.952cm" fo:margin-right="0cm" fo:margin-top="0.158cm" fo:margin-bottom="0cm" fo:text-indent="-0.952cm"/>
    </style:style>
    <style:style style:name="P20" style:family="paragraph">
      <style:paragraph-properties fo:margin-left="0cm" fo:margin-right="0cm" fo:text-indent="0cm" style:punctuation-wrap="hanging" style:line-break="strict"/>
    </style:style>
    <style:style style:name="P21" style:family="paragraph">
      <style:paragraph-properties fo:margin-left="0cm" fo:margin-right="0cm" fo:text-indent="0cm" style:punctuation-wrap="hanging" style:line-break="strict" style:writing-mode="lr-tb"/>
      <style:text-properties fo:font-size="19.8999996185303pt"/>
    </style:style>
    <style:style style:name="P22" style:family="paragraph">
      <style:paragraph-properties fo:margin-left="0cm" fo:margin-right="0cm" fo:margin-top="0.052cm" fo:margin-bottom="0cm" fo:text-align="justify" fo:text-indent="0cm" style:punctuation-wrap="hanging" style:line-break="strict"/>
    </style:style>
    <style:style style:name="P23" style:family="paragraph">
      <style:paragraph-properties fo:margin-left="0cm" fo:margin-right="0cm" fo:margin-top="0.052cm" fo:margin-bottom="0cm" fo:text-align="justify" fo:text-indent="0cm" style:punctuation-wrap="hanging" style:line-break="strict" style:writing-mode="lr-tb"/>
      <style:text-properties fo:font-size="19.8999996185303pt"/>
    </style:style>
    <style:style style:name="P24" style:family="paragraph">
      <style:paragraph-properties fo:text-align="center" style:writing-mode="lr-tb"/>
      <style:text-properties fo:font-size="24pt"/>
    </style:style>
    <style:style style:name="T1" style:family="text">
      <style:text-properties fo:color="#ccecff" fo:font-size="16pt" fo:language="ru" fo:country="RU" style:font-size-asian="16pt" style:font-size-complex="16pt"/>
    </style:style>
    <style:style style:name="T2" style:family="text">
      <style:text-properties fo:color="#ccecff" fo:font-size="24pt" fo:language="en" fo:country="US" style:font-size-asian="24pt" style:font-size-complex="24pt"/>
    </style:style>
    <style:style style:name="T3" style:family="text">
      <style:text-properties fo:color="#ccecff" fo:font-size="28pt" fo:language="ru" fo:country="RU" fo:font-style="italic" style:font-size-asian="28pt" style:font-style-asian="italic" style:font-size-complex="28pt" style:font-style-complex="italic"/>
    </style:style>
    <style:style style:name="T4" style:family="text">
      <style:text-properties fo:color="#ccecff" fo:font-size="40pt" fo:language="ru" fo:country="RU" style:font-size-asian="40pt" style:font-size-complex="40pt"/>
    </style:style>
    <style:style style:name="T5" style:family="text">
      <style:text-properties fo:color="#ccecff" fo:font-size="44pt" fo:language="ru" fo:country="RU" fo:font-weight="bold" style:font-size-asian="44pt" style:font-weight-asian="bold" style:font-size-complex="44pt" style:font-weight-complex="bold"/>
    </style:style>
    <style:style style:name="T6" style:family="text">
      <style:text-properties fo:font-size="24pt" fo:language="ru" fo:country="RU"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ccecff" fo:font-size="32pt" fo:font-weight="bold" style:font-size-asian="32pt" style:font-weight-asian="bold" style:font-size-complex="32pt" style:font-weight-complex="bold"/>
    </style:style>
    <style:style style:name="T9" style:family="text">
      <style:text-properties fo:font-size="20pt" fo:language="ru" fo:country="RU" style:font-size-asian="20pt" style:font-size-complex="20pt"/>
    </style:style>
    <style:style style:name="T10" style:family="text">
      <style:text-properties fo:font-size="20pt" fo:language="en" fo:country="US" style:font-size-asian="20pt" style:font-size-complex="20pt"/>
    </style:style>
    <style:style style:name="T11" style:family="text">
      <style:text-properties fo:color="#ccecff" fo:font-size="32pt" style:text-underline-style="solid" style:text-underline-width="auto" style:text-underline-color="font-color" fo:font-weight="bold" style:font-size-asian="32pt" style:font-weight-asian="bold" style:font-size-complex="32pt" style:font-weight-complex="bold"/>
    </style:style>
    <style:style style:name="T12" style:family="text">
      <style:text-properties fo:color="#ccecff" fo:font-size="28pt" fo:font-weight="bold" style:font-size-asian="28pt" style:font-weight-asian="bold" style:font-size-complex="28pt" style:font-weight-complex="bold"/>
    </style:style>
    <style:style style:name="T13" style:family="text">
      <style:text-properties fo:color="#ccecff" fo:font-size="54pt" style:font-size-asian="54pt" style:font-size-complex="54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font-size="24pt" fo:font-style="italic" fo:font-weight="bold" style:font-size-asian="24pt" style:font-style-asian="italic" style:font-weight-asian="bold" style:font-size-complex="24pt" style:font-style-complex="italic" style:font-weight-complex="bold"/>
    </style:style>
    <style:style style:name="T18" style:family="text">
      <style:text-properties fo:font-size="26pt" style:font-size-asian="26pt" style:font-size-complex="26pt"/>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1" style:family="text">
      <style:text-properties fo:font-size="28pt" style:text-underline-style="solid" style:text-underline-width="auto" style:text-underline-color="font-color" style:font-size-asian="28pt" style:font-size-complex="28pt"/>
    </style:style>
    <style:style style:name="T22"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3"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4" style:family="text">
      <style:text-properties fo:font-size="26pt" fo:language="ru" fo:country="RU" style:font-size-asian="26pt" style:font-size-complex="26pt"/>
    </style:style>
    <style:style style:name="T25" style:family="text">
      <style:text-properties fo:font-size="26pt" fo:language="en" fo:country="US" style:font-size-asian="26pt" style:font-size-complex="26pt"/>
    </style:style>
    <style:style style:name="T26" style:family="text">
      <style:text-properties fo:font-size="26pt" fo:language="ru" fo:country="RU"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27" style:family="text">
      <style:text-properties fo:font-size="26pt" fo:language="en" fo:country="US"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28" style:family="text">
      <style:text-properties fo:color="#ffffff" fo:font-size="19.8999996185303pt" fo:language="ru" fo:country="RU"/>
    </style:style>
    <style:style style:name="T29" style:family="text">
      <style:text-properties fo:font-size="12pt" fo:language="ru" fo:country="RU" fo:font-weight="bold" style:font-size-asian="12pt" style:font-weight-asian="bold" style:font-size-complex="12pt" style:font-weight-complex="bold"/>
    </style:style>
    <style:style style:name="T30" style:family="text">
      <style:text-properties fo:font-size="12pt" fo:language="ru" fo:country="RU" style:font-size-asian="12pt" style:font-size-complex="12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5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Заголовок1">
        <office:forms form:automatic-focus="false" form:apply-design-mode="false"/>
        <draw:frame presentation:style-name="pr1" draw:text-style-name="P2" draw:layer="layout" svg:width="25.36cm" svg:height="10.36cm" svg:x="1.87cm" svg:y="1.018cm" presentation:class="title" presentation:user-transformed="true">
          <draw:text-box>
            <text:p text:style-name="P1"><text:span text:style-name="T1">Владивостокский Государственный Университет Экономики и Сервиса</text:span><text:span text:style-name="T1"><text:line-break/></text:span><text:span text:style-name="T1">Институт Международных Отношений <text:s/>и Социальных Технологий</text:span><text:span text:style-name="T1"><text:line-break/></text:span><text:span text:style-name="T1">Кафедра Международных Отношений и Зарубежного регионоведения</text:span><text:span text:style-name="T2"><text:line-break/></text:span><text:span text:style-name="T3">Учебная презентация по курсу</text:span><text:span text:style-name="T4"> </text:span><text:span text:style-name="T4"><text:line-break/></text:span><text:span text:style-name="T5">«Политическая Философия»</text:span></text:p>
          </draw:text-box>
        </draw:frame>
        <draw:frame presentation:style-name="pr2" draw:text-style-name="P4" draw:layer="layout" svg:width="19.6cm" svg:height="5.738cm" svg:x="3.635cm" svg:y="14.028cm">
          <draw:text-box>
            <text:p text:style-name="P3"><text:span text:style-name="T6">Составитель</text:span></text:p>
            <text:p text:style-name="P3"><text:span text:style-name="T6">доктор полит.</text:span><text:span text:style-name="T7"> </text:span><text:span text:style-name="T6">наук, профессор </text:span></text:p>
            <text:p text:style-name="P3"><text:span text:style-name="T6">Шинковский М.Ю.</text:span></text:p>
          </draw:text-box>
        </draw:frame>
        <presentation:notes draw:style-name="dp2">
          <draw:page-thumbnail draw:style-name="gr1" draw:layer="layout" svg:width="14cm" svg:height="11.191cm" svg:x="3.5cm" svg:y="2.2cm" draw:page-number="1" presentation:class="page"/>
          <draw:frame presentation:style-name="pr3" draw:text-style-name="P5" draw:layer="layout" svg:width="16.8cm" svg:height="13.367cm" svg:x="2.1cm" svg:y="14.107cm" presentation:class="notes" presentation:placeholder="true">
            <draw:text-box/>
          </draw:frame>
        </presentation:notes>
      </draw:page>
      <draw:page draw:name="page2" draw:style-name="dp1" draw:master-page-name="Заголовок1" presentation:presentation-page-layout-name="AL1T0">
        <office:forms form:automatic-focus="false" form:apply-design-mode="false"/>
        <draw:frame presentation:style-name="pr4" draw:text-style-name="P7" draw:layer="layout" svg:width="23.8cm" svg:height="1.78cm" svg:x="2.095cm" svg:y="0.66cm" presentation:class="title" presentation:user-transformed="true">
          <draw:text-box>
            <text:p text:style-name="P6"><text:span text:style-name="T8">Основная литература по курсу:</text:span></text:p>
          </draw:text-box>
        </draw:frame>
        <draw:frame presentation:style-name="pr5" draw:text-style-name="P9" draw:layer="layout" svg:width="25.434cm" svg:height="16.388cm" svg:x="1.21cm" svg:y="4.106cm" presentation:class="subtitle" presentation:user-transformed="true">
          <draw:text-box>
            <text:list text:style-name="L3">
              <text:list-item>
                <text:p text:style-name="P8"><text:span text:style-name="T9">Алексеева Т.А. Политическая философия. От концепций к теориям</text:span><text:span text:style-name="T10"> / </text:span><text:span text:style-name="T9">М.: РОССПЭН. 2007.</text:span></text:p>
              </text:list-item>
              <text:list-item>
                <text:p text:style-name="P8"><text:span text:style-name="T9">Ашин Г.К. Этнополитология. Становление. Основные направления </text:span><text:span text:style-name="T10">/</text:span><text:span text:style-name="T9"> М.: 1995.</text:span></text:p>
                <text:p text:style-name="P8"><text:span text:style-name="T9"/></text:p>
              </text:list-item>
              <text:list-item>
                <text:p text:style-name="P8"><text:span text:style-name="T9">Гозман Л.Я., Шестопал Е.Б. Политическая психология / Р/н/Д:, 1996.</text:span></text:p>
              </text:list-item>
              <text:list-item>
                <text:p text:style-name="P8"><text:span text:style-name="T9">Панарин А.С. Философия политики / М.: 1996.</text:span></text:p>
              </text:list-item>
              <text:list-item>
                <text:p text:style-name="P8"><text:span text:style-name="T9">Пятигорский Александр. Что такое политическая философия </text:span><text:span text:style-name="T10">/</text:span><text:span text:style-name="T9"> М.: «Европа». 2007.</text:span></text:p>
              </text:list-item>
              <text:list-item>
                <text:p text:style-name="P8"><text:span text:style-name="T9">М Радаев В.В., Шкаратан О.И. Социальная стратификация / М.: 1996.</text:span></text:p>
              </text:list-item>
              <text:list-item>
                <text:p text:style-name="P8"><text:span text:style-name="T9">Философия мировой политики. Актуальные проблемы / М.: 2000.</text:span></text:p>
              </text:list-item>
            </text:list>
          </draw:text-box>
        </draw:frame>
        <presentation:notes draw:style-name="dp2">
          <draw:page-thumbnail draw:style-name="gr1" draw:layer="layout" svg:width="14cm" svg:height="11.191cm" svg:x="3.5cm" svg:y="2.2cm" draw:page-number="2" presentation:class="page"/>
          <draw:frame presentation:style-name="pr3" draw:text-style-name="P5" draw:layer="layout" svg:width="16.8cm" svg:height="13.367cm" svg:x="2.1cm" svg:y="14.107cm" presentation:class="notes" presentation:placeholder="true">
            <draw:text-box/>
          </draw:frame>
        </presentation:notes>
      </draw:page>
      <draw:page draw:name="page3" draw:style-name="dp1" draw:master-page-name="Заголовок1" presentation:presentation-page-layout-name="AL1T0">
        <office:forms form:automatic-focus="false" form:apply-design-mode="false"/>
        <draw:frame presentation:style-name="pr6" draw:text-style-name="P7" draw:layer="layout" svg:width="26.017cm" svg:height="4.3cm" svg:x="0.767cm" svg:y="0.561cm" presentation:class="title" presentation:user-transformed="true">
          <draw:text-box>
            <text:p text:style-name="P6"><text:span text:style-name="T11">Тема 1.</text:span><text:span text:style-name="T8"> </text:span><text:span text:style-name="T12">Политическая философия в современном глобальном контексте.</text:span><text:span text:style-name="T13"> </text:span></text:p>
          </draw:text-box>
        </draw:frame>
        <draw:frame presentation:style-name="pr7" draw:text-style-name="P11" draw:layer="layout" svg:width="27.534cm" svg:height="12.834cm" svg:x="0cm" svg:y="5.866cm" presentation:class="subtitle" presentation:user-transformed="true">
          <draw:text-box>
            <text:list text:style-name="L3">
              <text:list-item>
                <text:p text:style-name="P10"><text:span text:style-name="T14">Диалог политических поколений.</text:span></text:p>
              </text:list-item>
              <text:list-item>
                <text:p text:style-name="P10"><text:span text:style-name="T14">Две модели современной мировой политики.</text:span></text:p>
              </text:list-item>
              <text:list-item>
                <text:p text:style-name="P10"><text:span text:style-name="T14">Конвенциональные и сакральные <text:s/>основания политики. Смена парадигм.</text:span></text:p>
              </text:list-item>
              <text:list-item>
                <text:p text:style-name="P10"><text:span text:style-name="T14">Глобальный кризис и стратегия России.</text:span></text:p>
              </text:list-item>
            </text:list>
          </draw:text-box>
        </draw:frame>
        <presentation:notes draw:style-name="dp2">
          <draw:page-thumbnail draw:style-name="gr1" draw:layer="layout" svg:width="14cm" svg:height="11.191cm" svg:x="3.5cm" svg:y="2.2cm" draw:page-number="3" presentation:class="page"/>
          <draw:frame presentation:style-name="pr3" draw:text-style-name="P5" draw:layer="layout" svg:width="16.8cm" svg:height="13.367cm" svg:x="2.1cm" svg:y="14.107cm" presentation:class="notes" presentation:placeholder="true">
            <draw:text-box/>
          </draw:frame>
        </presentation:notes>
      </draw:page>
      <draw:page draw:name="page4"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15">1. Диалог политических поколений.</text:span></text:p>
          </draw:text-box>
        </draw:frame>
        <draw:frame presentation:style-name="pr9" draw:text-style-name="P12" draw:layer="layout" svg:width="25.2cm" svg:height="13.859cm" svg:x="1.4cm" svg:y="4.9cm" presentation:class="outline" presentation:user-transformed="true">
          <draw:text-box>
            <text:list text:style-name="L4">
              <text:list-item>
                <text:p text:style-name="P3"><text:span text:style-name="T16">Речь идёт не об извечной проблеме «отцов и детей», а о взаимопонимании людей, принадлежащих к разным </text:span><text:span text:style-name="T14">политическим поколениям. </text:span><text:span text:style-name="T16">В политической философии существует достаточно устойчивое понятие «политического поколения», существенно отличающееся от демографического понятия, в основу которого берутся по преимуществу возрастные показатели.</text:span></text:p>
              </text:list-item>
              <text:list-item>
                <text:p text:style-name="P3"><text:span text:style-name="T16">Иллюстрирует такой подход отчётливое и устоявшееся явление – </text:span><text:span text:style-name="T14">военное поколение.</text:span></text:p>
              </text:list-item>
            </text:list>
          </draw:text-box>
        </draw:frame>
        <presentation:notes draw:style-name="dp2">
          <draw:page-thumbnail draw:style-name="gr1" draw:layer="layout" svg:width="14cm" svg:height="11.191cm" svg:x="3.499cm" svg:y="2.2cm" draw:page-number="4" presentation:class="page"/>
          <draw:frame presentation:style-name="pr10" draw:text-style-name="P5" draw:layer="layout" svg:width="16.8cm" svg:height="13.367cm" svg:x="2.1cm" svg:y="14.107cm" presentation:class="notes" presentation:placeholder="true">
            <draw:text-box/>
          </draw:frame>
        </presentation:notes>
      </draw:page>
      <draw:page draw:name="page5" draw:style-name="dp1" draw:master-page-name="Заголовок1">
        <office:forms form:automatic-focus="false" form:apply-design-mode="false"/>
        <draw:frame presentation:style-name="pr8" draw:text-style-name="P7" draw:layer="layout" svg:width="25.2cm" svg:height="3.491cm" svg:x="0cm" svg:y="0.851cm" presentation:class="title" presentation:user-transformed="true">
          <draw:text-box>
            <text:p text:style-name="P6"><text:span text:style-name="T15">Несовпадение возрастных и социально-политических характеристик.</text:span></text:p>
          </draw:text-box>
        </draw:frame>
        <draw:frame presentation:style-name="pr9" draw:text-style-name="P12" draw:layer="layout" svg:width="25.2cm" svg:height="13.859cm" svg:x="0cm" svg:y="4.9cm" presentation:class="outline" presentation:user-transformed="true">
          <draw:text-box>
            <text:list text:style-name="L4">
              <text:list-item>
                <text:p text:style-name="P3"><text:span text:style-name="T16">Первое послевоенное поколение в нашей стране стало и первым поколением с ощущением глобальности, стоящих перед ним задач:</text:span></text:p>
              </text:list-item>
              <text:list-item>
                <text:p text:style-name="P3"><text:span text:style-name="T16">Арбатов Г. <text:s text:c="22"/>Восленский М.</text:span></text:p>
              </text:list-item>
              <text:list-item>
                <text:p text:style-name="P3"><text:span text:style-name="T16">Бурлацкий Ф. <text:s text:c="17"/>Зиновьев А.</text:span></text:p>
              </text:list-item>
              <text:list-item>
                <text:p text:style-name="P3"><text:span text:style-name="T16">Галкин А. <text:s text:c="24"/>Мамардашвили М.</text:span></text:p>
              </text:list-item>
              <text:list-item>
                <text:p text:style-name="P3"><text:span text:style-name="T16">Красин Ю. <text:s text:c="22"/>Некрич А.</text:span></text:p>
              </text:list-item>
              <text:list-item>
                <text:p text:style-name="P3"><text:span text:style-name="T16">Пантин И. <text:s text:c="23"/>Шляпентох Ю.</text:span></text:p>
              </text:list-item>
              <text:list-item>
                <text:p text:style-name="P3"><text:span text:style-name="T16">Разные ответы на общие проблемы, представителей послевоенного политического поколения в России.</text:span></text:p>
              </text:list-item>
            </text:list>
          </draw:text-box>
        </draw:frame>
        <presentation:notes draw:style-name="dp2">
          <draw:page-thumbnail draw:style-name="gr1" draw:layer="layout" svg:width="14cm" svg:height="11.191cm" svg:x="3.499cm" svg:y="2.2cm" draw:page-number="5" presentation:class="page"/>
          <draw:frame presentation:style-name="pr10" draw:text-style-name="P5" draw:layer="layout" svg:width="16.8cm" svg:height="13.367cm" svg:x="2.1cm" svg:y="14.107cm" presentation:class="notes" presentation:placeholder="true">
            <draw:text-box/>
          </draw:frame>
        </presentation:notes>
      </draw:page>
      <draw:page draw:name="page6"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15">2.Два глобальных социально-политических и философских проекта.</text:span></text:p>
          </draw:text-box>
        </draw:frame>
        <draw:frame presentation:style-name="pr9" draw:text-style-name="P12" draw:layer="layout" svg:width="25.2cm" svg:height="13.859cm" svg:x="1.4cm" svg:y="4.9cm" presentation:class="outline" presentation:user-transformed="true">
          <draw:text-box>
            <text:list text:style-name="L5">
              <text:list-item>
                <text:p text:style-name="P3"><text:span text:style-name="T16">Авторитарно-технократический и его международно- политический аспект.</text:span></text:p>
                <text:p text:style-name="P3"><text:span text:style-name="T16"/></text:p>
              </text:list-item>
              <text:list-item>
                <text:p text:style-name="P3"><text:span text:style-name="T16">Гуманитарно-демократический с его признанием в качестве главной цели человека и его благополучия, а <text:s text:c="2"/>новой экономической политики и гуманизации экономики в целом.</text:span></text:p>
              </text:list-item>
            </text:list>
            <text:p text:style-name="P13"><text:span text:style-name="T16"><text:s text:c="10"/></text:span><text:span text:style-name="T16">* <text:s text:c="4"/>* <text:s text:c="4"/>* <text:s text:c="4"/>* <text:s text:c="4"/>* <text:s text:c="4"/>* <text:s text:c="4"/>* <text:s text:c="4"/>* <text:s text:c="4"/>* <text:s text:c="4"/>* <text:s text:c="4"/>* <text:s text:c="4"/>* <text:s text:c="4"/>*</text:span></text:p>
            <text:p text:style-name="P13"><text:span text:style-name="T17">Туле, Паломарес, Бхопал, Тримал-Айленд, Чернобыль.</text:span></text:p>
          </draw:text-box>
        </draw:frame>
        <presentation:notes draw:style-name="dp2">
          <draw:page-thumbnail draw:style-name="gr1" draw:layer="layout" svg:width="14cm" svg:height="11.191cm" svg:x="3.499cm" svg:y="2.2cm" draw:page-number="6" presentation:class="page"/>
          <draw:frame presentation:style-name="pr10" draw:text-style-name="P5" draw:layer="layout" svg:width="16.8cm" svg:height="13.367cm" svg:x="2.1cm" svg:y="14.107cm" presentation:class="notes" presentation:placeholder="true">
            <draw:text-box/>
          </draw:frame>
        </presentation:notes>
      </draw:page>
      <draw:page draw:name="page7"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15">3. Смена парадигм. Конвенциональные и сакральные основания политики.</text:span></text:p>
          </draw:text-box>
        </draw:frame>
        <draw:frame presentation:style-name="pr9" draw:text-style-name="P12" draw:layer="layout" svg:width="25.2cm" svg:height="13.859cm" svg:x="1.4cm" svg:y="4.9cm" presentation:class="outline" presentation:user-transformed="true">
          <draw:text-box>
            <text:list text:style-name="L4">
              <text:list-item>
                <text:p text:style-name="P3"><text:span text:style-name="T6">Серьёзные сдвиги в политологии и политической философии на рубеже </text:span><text:span text:style-name="T7">XX </text:span><text:span text:style-name="T6">и </text:span><text:span text:style-name="T7">XXI </text:span><text:span text:style-name="T6">веков:</text:span></text:p>
              </text:list-item>
              <text:list-item>
                <text:p text:style-name="P3"><text:span text:style-name="T6">Синергетика;</text:span></text:p>
              </text:list-item>
              <text:list-item>
                <text:p text:style-name="P3"><text:span text:style-name="T6">Политический деконструктивизм;</text:span></text:p>
              </text:list-item>
              <text:list-item>
                <text:p text:style-name="P3"><text:span text:style-name="T6">Конец истории;</text:span></text:p>
              </text:list-item>
              <text:list-item>
                <text:p text:style-name="P3"><text:span text:style-name="T6">Столкновение Цивилизаций;</text:span></text:p>
              </text:list-item>
              <text:list-item>
                <text:p text:style-name="P3"><text:span text:style-name="T6">Новая судьба «общественного договора»;</text:span></text:p>
              </text:list-item>
              <text:list-item>
                <text:p text:style-name="P3"><text:span text:style-name="T6">Нарушение мирового порядка конвенций;</text:span></text:p>
              </text:list-item>
              <text:list-item>
                <text:p text:style-name="P3"><text:span text:style-name="T6">Ворота глобализации;</text:span></text:p>
              </text:list-item>
              <text:list-item>
                <text:p text:style-name="P3"><text:span text:style-name="T6">Золотой миллиард.</text:span></text:p>
              </text:list-item>
            </text:list>
          </draw:text-box>
        </draw:frame>
        <presentation:notes draw:style-name="dp2">
          <draw:page-thumbnail draw:style-name="gr1" draw:layer="layout" svg:width="14cm" svg:height="11.191cm" svg:x="3.499cm" svg:y="2.2cm" draw:page-number="7" presentation:class="page"/>
          <draw:frame presentation:style-name="pr10" draw:text-style-name="P5" draw:layer="layout" svg:width="16.8cm" svg:height="13.367cm" svg:x="2.1cm" svg:y="14.107cm" presentation:class="notes" presentation:placeholder="true">
            <draw:text-box/>
          </draw:frame>
        </presentation:notes>
      </draw:page>
      <draw:page draw:name="page8"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15">Глобальный кризис и стратегии России.</text:span></text:p>
          </draw:text-box>
        </draw:frame>
        <draw:frame presentation:style-name="pr9" draw:text-style-name="P14" draw:layer="layout" svg:width="25.2cm" svg:height="13.859cm" svg:x="1.4cm" svg:y="4.9cm" presentation:class="outline" presentation:user-transformed="true">
          <draw:text-box>
            <text:list text:style-name="L4">
              <text:list-header>
                <text:p text:style-name="P3"><text:span text:style-name="T18">Обстоятельства, определившие развитие России в начале ХХ века:</text:span></text:p>
              </text:list-header>
              <text:list-item>
                <text:p text:style-name="P3"><text:span text:style-name="T19">1.</text:span><text:span text:style-name="T18"> Россия не являлась не колонией, ни полуколонией, но степень её экономической зависимости была значительной;</text:span></text:p>
              </text:list-item>
              <text:list-item>
                <text:p text:style-name="P3"><text:span text:style-name="T18"><text:s/></text:span><text:span text:style-name="T18">2.общественного самоуправления.</text:span></text:p>
              </text:list-item>
            </text:list>
          </draw:text-box>
        </draw:frame>
        <presentation:notes draw:style-name="dp2">
          <draw:page-thumbnail draw:style-name="gr1" draw:layer="layout" svg:width="14cm" svg:height="11.191cm" svg:x="3.499cm" svg:y="2.2cm" draw:page-number="8" presentation:class="page"/>
          <draw:frame presentation:style-name="pr10" draw:text-style-name="P5" draw:layer="layout" svg:width="16.8cm" svg:height="13.367cm" svg:x="2.1cm" svg:y="14.107cm" presentation:class="notes" presentation:placeholder="true">
            <draw:text-box/>
          </draw:frame>
        </presentation:notes>
      </draw:page>
      <draw:page draw:name="page9" draw:style-name="dp1" draw:master-page-name="Заголовок1" presentation:presentation-page-layout-name="AL2T1">
        <office:forms form:automatic-focus="false" form:apply-design-mode="false"/>
        <draw:frame presentation:style-name="pr11" draw:layer="layout" svg:width="26.099cm" svg:height="14.272cm" svg:x="0.5cm" svg:y="4.5cm" presentation:class="outline" presentation:user-transformed="true">
          <draw:text-box>
            <text:p text:style-name="P15"><text:span text:style-name="T15">Глобальный кризис и стратегии России.</text:span></text:p>
            <text:p><text:span text:style-name="T15"/></text:p>
            <text:p text:style-name="P3"><text:span text:style-name="T18">3. Будучи объектами экспансии со стороны более развитых стран, центры русской политики и экономики угнетали свою периферию – русские провинции и национальные окраины</text:span></text:p>
            <text:p text:style-name="P3"><text:span text:style-name="T18"/></text:p>
            <text:p text:style-name="P3"><text:span text:style-name="T18">4. Такая модель общества предполагает <text:s/>гипертрофию центра и определённую пассивность, ослабление активности на местах и социальную атрофию</text:span></text:p>
          </draw:text-box>
        </draw:frame>
        <presentation:notes draw:style-name="dp2">
          <draw:page-thumbnail draw:style-name="gr1" draw:layer="layout" svg:width="14cm" svg:height="11.191cm" svg:x="3.499cm" svg:y="2.2cm" draw:page-number="9" presentation:class="page"/>
          <draw:frame presentation:style-name="pr12" draw:layer="layout" svg:width="16.8cm" svg:height="13.116cm" svg:x="2.1cm" svg:y="14.107cm" presentation:class="notes" presentation:placeholder="true">
            <draw:text-box/>
          </draw:frame>
        </presentation:notes>
      </draw:page>
      <draw:page draw:name="page10"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15">Второе обстоятельство, повлиявшее на всю общественную жизнь России в ХХ веке.</text:span></text:p>
          </draw:text-box>
        </draw:frame>
        <draw:frame presentation:style-name="pr9" draw:text-style-name="P12" draw:layer="layout" svg:width="25.2cm" svg:height="13.859cm" svg:x="1.4cm" svg:y="4.9cm" presentation:class="outline" presentation:user-transformed="true">
          <draw:text-box>
            <text:list text:style-name="L4">
              <text:list-header>
                <text:p text:style-name="P16"><text:span text:style-name="T14">50 лет военных и полувоенных ситуаций:</text:span></text:p>
                <text:p text:style-name="P16"><text:span text:style-name="T16">1. Русско-японская война 1904 г. и революция 1905 г.</text:span></text:p>
                <text:p text:style-name="P16"><text:span text:style-name="T16">2. Первая мировая война, переросшая в гражданскую;</text:span></text:p>
                <text:p text:style-name="P16"><text:span text:style-name="T16">3. Сильнейшие гражданские коллизии 20-х – 30-х гг. ХХ века; тлеющая гражданская война – причина террора</text:span></text:p>
                <text:p text:style-name="P16"><text:span text:style-name="T20"/></text:p>
                <text:p text:style-name="P16"><text:span text:style-name="T20"/></text:p>
              </text:list-header>
            </text:list>
          </draw:text-box>
        </draw:frame>
        <presentation:notes draw:style-name="dp2">
          <draw:page-thumbnail draw:style-name="gr1" draw:layer="layout" svg:width="14cm" svg:height="11.191cm" svg:x="3.499cm" svg:y="2.2cm" draw:page-number="10" presentation:class="page"/>
          <draw:frame presentation:style-name="pr10" draw:text-style-name="P5" draw:layer="layout" svg:width="16.8cm" svg:height="13.367cm" svg:x="2.1cm" svg:y="14.107cm" presentation:class="notes" presentation:placeholder="true">
            <draw:text-box/>
          </draw:frame>
        </presentation:notes>
      </draw:page>
      <draw:page draw:name="page11" draw:style-name="dp1" draw:master-page-name="Заголовок1" presentation:presentation-page-layout-name="AL2T1">
        <office:forms form:automatic-focus="false" form:apply-design-mode="false"/>
        <draw:frame presentation:style-name="pr11" draw:layer="layout" svg:width="25.599cm" svg:height="17.272cm" svg:x="1cm" svg:y="1.5cm" presentation:class="outline" presentation:user-transformed="true">
          <draw:text-box>
            <text:p><text:span text:style-name="T15">Второе обстоятельство, повлиявшее на всю общественную жизнь России в ХХ веке.</text:span></text:p>
            <text:p><text:span text:style-name="T15"/></text:p>
            <text:p><text:span text:style-name="T15"/></text:p>
            <text:p text:style-name="P16"><text:span text:style-name="T16">4. Страшная по результатам и потерям Вторая мировая война;</text:span></text:p>
            <text:p text:style-name="P16"><text:span text:style-name="T16"/></text:p>
            <text:p text:style-name="P16"><text:span text:style-name="T16">5.Восстановление <text:s/>разрушенного в обстановке «холодной войны» и угрозы атомной катастрофы.</text:span></text:p>
            <text:p text:style-name="P16"><text:span text:style-name="T16"/></text:p>
            <text:p text:style-name="P16"><text:span text:style-name="T20">В итоге: три поколения в России сформировались в военных и полувоенных условиях.</text:span></text:p>
            <text:p text:style-name="P16"><text:span text:style-name="T20"/></text:p>
          </draw:text-box>
        </draw:frame>
        <presentation:notes draw:style-name="dp2">
          <draw:page-thumbnail draw:style-name="gr1" draw:layer="layout" svg:width="14cm" svg:height="11.191cm" svg:x="3.499cm" svg:y="2.2cm" draw:page-number="11" presentation:class="page"/>
          <draw:frame presentation:style-name="pr12" draw:layer="layout" svg:width="16.8cm" svg:height="13.116cm" svg:x="2.1cm" svg:y="14.107cm" presentation:class="notes" presentation:placeholder="true">
            <draw:text-box/>
          </draw:frame>
        </presentation:notes>
      </draw:page>
      <draw:page draw:name="page12"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21">Сравнительный опыт России и других стран среднего уровня развития.</text:span></text:p>
          </draw:text-box>
        </draw:frame>
        <draw:frame presentation:style-name="pr9" draw:text-style-name="P12" draw:layer="layout" svg:width="25.2cm" svg:height="13.859cm" svg:x="1.4cm" svg:y="4.9cm" presentation:class="outline" presentation:user-transformed="true">
          <draw:text-box>
            <text:list text:style-name="L4">
              <text:list-item>
                <text:p text:style-name="P3"><text:span text:style-name="T16">Большинство стран Восточной и Южной Европы, Центральной и Южной Америки;</text:span></text:p>
              </text:list-item>
              <text:list-item>
                <text:p text:style-name="P3"><text:span text:style-name="T16">Отличающиеся от них по опыту социально-эконо-</text:span></text:p>
              </text:list-item>
              <text:list-item>
                <text:p text:style-name="P3"><text:span text:style-name="T16">мического и политического развития второе поколение </text:span><text:span text:style-name="T22">новых индустриальных стран</text:span><text:span text:style-name="T16"> – драконы и тигры Юго-Восточной Азии, избравшие модель электронной модернизации.</text:span></text:p>
              </text:list-item>
              <text:list-item>
                <text:p text:style-name="P3"><text:span text:style-name="T16">Значение мировой электронной революции и модификация в этих условиях авторитарно-техно-</text:span></text:p>
              </text:list-item>
            </text:list>
            <text:p text:style-name="P17"><text:span text:style-name="T16"><text:s text:c="4"/></text:span><text:span text:style-name="T16">кратического и неолиберального проектов общественного развития.</text:span></text:p>
            <text:list text:continue-numbering="true" text:style-name="L4">
              <text:list-header>
                <text:p text:style-name="P3"><text:span text:style-name="T16"/></text:p>
              </text:list-header>
            </text:list>
            <text:p text:style-name="P17"><text:span text:style-name="T16"/></text:p>
            <text:p text:style-name="P17"><text:span text:style-name="T16"><text:s/></text:span></text:p>
          </draw:text-box>
        </draw:frame>
        <presentation:notes draw:style-name="dp2">
          <draw:page-thumbnail draw:style-name="gr1" draw:layer="layout" svg:width="14cm" svg:height="11.191cm" svg:x="3.499cm" svg:y="2.2cm" draw:page-number="12" presentation:class="page"/>
          <draw:frame presentation:style-name="pr10" draw:text-style-name="P5" draw:layer="layout" svg:width="16.8cm" svg:height="13.367cm" svg:x="2.1cm" svg:y="14.107cm" presentation:class="notes" presentation:placeholder="true">
            <draw:text-box/>
          </draw:frame>
        </presentation:notes>
      </draw:page>
      <draw:page draw:name="page13"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20">Проекты общественного развития, сложившиеся в последние 20 лет в странах среднего уровня.</text:span></text:p>
          </draw:text-box>
        </draw:frame>
        <draw:frame presentation:style-name="pr9" draw:text-style-name="P12" draw:layer="layout" svg:width="25.2cm" svg:height="13.859cm" svg:x="1.4cm" svg:y="4.9cm" presentation:class="outline" presentation:user-transformed="true">
          <draw:text-box>
            <text:list text:style-name="L4">
              <text:list-item>
                <text:p text:style-name="P3"><text:span text:style-name="T16">Авторитарно-технократический проект представлен традиционалистской и неолиберальной модификациями.</text:span></text:p>
                <text:p text:style-name="P3"><text:span text:style-name="T16"/></text:p>
              </text:list-item>
              <text:list-item>
                <text:p text:style-name="P3"><text:span text:style-name="T16">Гуманитарно-демократический проект развития сложился в тесном контакте с международной социал-демократией при опоре на новый миропорядок.</text:span></text:p>
                <text:p text:style-name="P3"><text:span text:style-name="T16"/></text:p>
              </text:list-item>
              <text:list-item>
                <text:p text:style-name="P3"><text:span text:style-name="T16">При этом эвристически плодотворно выглядит компаративный ряд России, Мексики и Испании</text:span></text:p>
              </text:list-item>
            </text:list>
          </draw:text-box>
        </draw:frame>
        <presentation:notes draw:style-name="dp2">
          <draw:page-thumbnail draw:style-name="gr1" draw:layer="layout" svg:width="14cm" svg:height="11.191cm" svg:x="3.499cm" svg:y="2.2cm" draw:page-number="13" presentation:class="page"/>
          <draw:frame presentation:style-name="pr10" draw:text-style-name="P5" draw:layer="layout" svg:width="16.8cm" svg:height="13.367cm" svg:x="2.1cm" svg:y="14.107cm" presentation:class="notes" presentation:placeholder="true">
            <draw:text-box/>
          </draw:frame>
        </presentation:notes>
      </draw:page>
      <draw:page draw:name="page14" draw:style-name="dp1" draw:master-page-name="Заголовок1" presentation:presentation-page-layout-name="AL2T1">
        <office:forms form:automatic-focus="false" form:apply-design-mode="false"/>
        <draw:frame presentation:style-name="pr8" draw:text-style-name="P7" draw:layer="layout" svg:width="25.2cm" svg:height="3.491cm" svg:x="1.4cm" svg:y="0.851cm" presentation:class="title" presentation:user-transformed="true">
          <draw:text-box>
            <text:p text:style-name="P6"><text:span text:style-name="T23">Дополнительная литература к 1-й теме.</text:span></text:p>
          </draw:text-box>
        </draw:frame>
        <draw:frame presentation:style-name="pr9" draw:text-style-name="P14" draw:layer="layout" svg:width="25.6cm" svg:height="17cm" svg:x="1cm" svg:y="3.5cm" presentation:class="outline" presentation:user-transformed="true">
          <draw:text-box>
            <text:list text:style-name="L4">
              <text:list-item>
                <text:p text:style-name="P18"><text:span text:style-name="T24">Бердяев Н.А. Смысл истории </text:span><text:span text:style-name="T25">/ </text:span><text:span text:style-name="T24">М.: «Мысль», 1990.</text:span></text:p>
                <text:p text:style-name="P18"><text:span text:style-name="T24"/></text:p>
              </text:list-item>
              <text:list-item>
                <text:p text:style-name="P18"><text:span text:style-name="T24">Ивкин А.А. Философия истории </text:span><text:span text:style-name="T25">/ </text:span><text:span text:style-name="T24">М.: «Гардарики», 2000.</text:span></text:p>
                <text:p text:style-name="P18"><text:span text:style-name="T24"><text:s/></text:span></text:p>
              </text:list-item>
              <text:list-item>
                <text:p text:style-name="P18"><text:span text:style-name="T24">Капустин Б.Г. Что такое «политическая философия?» В кн. Политическая наука в России </text:span><text:span text:style-name="T25">/ </text:span><text:span text:style-name="T24">М.: 2000.</text:span></text:p>
                <text:p text:style-name="P18"><text:span text:style-name="T24"/></text:p>
              </text:list-item>
              <text:list-item>
                <text:p text:style-name="P18"><text:span text:style-name="T24">Лукман Никлас. Власть </text:span><text:span text:style-name="T25">/ </text:span><text:span text:style-name="T24">М.: «Праксис», 2001.</text:span></text:p>
                <text:p text:style-name="P18"><text:span text:style-name="T18"/></text:p>
              </text:list-item>
            </text:list>
            <text:p text:style-name="P19"><text:span text:style-name="T24"/></text:p>
          </draw:text-box>
        </draw:frame>
        <presentation:notes draw:style-name="dp2">
          <draw:page-thumbnail draw:style-name="gr1" draw:layer="layout" svg:width="14cm" svg:height="11.191cm" svg:x="3.499cm" svg:y="2.2cm" draw:page-number="14" presentation:class="page"/>
          <draw:frame presentation:style-name="pr10" draw:text-style-name="P5" draw:layer="layout" svg:width="16.8cm" svg:height="13.367cm" svg:x="2.1cm" svg:y="14.107cm" presentation:class="notes" presentation:placeholder="true">
            <draw:text-box/>
          </draw:frame>
        </presentation:notes>
      </draw:page>
      <draw:page draw:name="page15" draw:style-name="dp1" draw:master-page-name="Заголовок1" presentation:presentation-page-layout-name="AL2T1">
        <office:forms form:automatic-focus="false" form:apply-design-mode="false"/>
        <draw:frame presentation:style-name="pr11" draw:layer="layout" svg:width="25.099cm" svg:height="17.272cm" svg:x="1.5cm" svg:y="1.5cm" presentation:class="outline" presentation:user-transformed="true">
          <draw:text-box>
            <text:p><text:span text:style-name="T23">Дополнительная литература к 1-й теме.</text:span></text:p>
            <text:p><text:span text:style-name="T23"/></text:p>
            <text:p text:style-name="P18"><text:span text:style-name="T26">Парех Б. Политическая теория: политико-философские традиции. В кн. Политическая наука. Новые направления </text:span><text:span text:style-name="T27">/ </text:span><text:span text:style-name="T26">М.: «Вече», 1999.</text:span></text:p>
            <text:p text:style-name="P18"><text:span text:style-name="T24">Тойнби А. Дж., Икеда Д. Диалог Тойнби – Икеда. Человек должен выбрать сам </text:span><text:span text:style-name="T25">/ </text:span><text:span text:style-name="T24">М.: ЛЕАН, 1998.</text:span></text:p>
            <text:p text:style-name="P18"><text:span text:style-name="T24">Тодд Эммануэль. После империи. </text:span><text:span text:style-name="T25">Pax Americana </text:span><text:span text:style-name="T24">– начало конца </text:span><text:span text:style-name="T25">/ </text:span><text:span text:style-name="T24">М.: 2004.</text:span></text:p>
            <text:p text:style-name="P18"><text:span text:style-name="T24">Тофлер Элвин. Метаморфозы власти </text:span><text:span text:style-name="T25">/ </text:span><text:span text:style-name="T24">М.: «АСТ», 2001.</text:span></text:p>
            <text:p text:style-name="P18"><text:span text:style-name="T24">Ясперс К. Смысл и назначение истории </text:span><text:span text:style-name="T25">/ </text:span><text:span text:style-name="T24">М.: «Республика», 1994.</text:span></text:p>
          </draw:text-box>
        </draw:frame>
        <presentation:notes draw:style-name="dp2">
          <draw:page-thumbnail draw:style-name="gr1" draw:layer="layout" svg:width="14cm" svg:height="11.191cm" svg:x="3.499cm" svg:y="2.2cm" draw:page-number="15" presentation:class="page"/>
          <draw:frame presentation:style-name="pr12" draw:layer="layout" svg:width="16.8cm" svg:height="13.116cm" svg:x="2.1cm" svg:y="14.107cm" presentation:class="notes" presentation:placeholder="true">
            <draw:text-box/>
          </draw:frame>
        </presentation:notes>
      </draw:page>
      <draw:page draw:name="page16" draw:style-name="dp3" draw:master-page-name="Заголовок1" presentation:presentation-page-layout-name="AL1T0">
        <office:forms form:automatic-focus="false" form:apply-design-mode="false"/>
        <draw:custom-shape draw:style-name="gr2" draw:text-style-name="P21" draw:layer="layout" svg:width="2.864cm" svg:height="0.841cm" svg:x="-0.004cm" svg:y="19.317cm">
          <text:p text:style-name="P20"><text:span text:style-name="T28"><text:page-number>&lt;номер&gt;</text:page-number></text:span></text:p>
          <draw:enhanced-geometry svg:viewBox="0 0 21600 21600" draw:type="mso-spt202" draw:enhanced-path="M 0 0 L 21600 0 21600 21600 0 21600 0 0 Z N"/>
        </draw:custom-shape>
        <draw:custom-shape draw:style-name="gr3" draw:text-style-name="P23" draw:layer="layout" svg:width="26.016cm" svg:height="7.496cm" svg:x="0.992cm" svg:y="11.821cm">
          <text:p text:style-name="P22"><text:span text:style-name="T29">Использование материалов презентации</text:span></text:p>
          <text:p text:style-name="P22"><text:span text:style-name="T30"/></text:p>
          <text:p text:style-name="P22"><text:span text:style-name="T30">Использование данной презентации, может осуществляться только при условии соблюдения требований законов <text:s/>РФ об авторском праве и интеллектуальной собственности, а также с учетом требований настоящего Заявления.</text:span></text:p>
          <text:p text:style-name="P22"><text:span text:style-name="T30"/></text:p>
          <text:p text:style-name="P22"><text:span text:style-name="T30">Презентация является собственностью авторов. Разрешается распечатывать копию любой части презентации для личного некоммерческого использования, однако не допускается распечатывать какую-либо часть презентации с любой иной целью или по каким-либо причинам вносить изменения в любую часть презентации. Использование любой части презентации в другом произведении, как в печатной, электронной, так и иной форме,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text:span></text:p>
          <draw:enhanced-geometry svg:viewBox="0 0 21600 21600" draw:type="mso-spt202" draw:enhanced-path="M 0 0 L 21600 0 21600 21600 0 21600 0 0 Z N"/>
        </draw:custom-shape>
        <draw:custom-shape draw:style-name="gr4" draw:text-style-name="P12" draw:layer="layout" svg:width="26.016cm" svg:height="0.218cm" svg:x="0.992cm" svg:y="3.227cm">
          <text:p/>
          <draw:enhanced-geometry svg:viewBox="0 0 21600 21600" draw:type="rectangle" draw:enhanced-path="M 0 0 L 21600 0 21600 21600 0 21600 0 0 Z N"/>
        </draw:custom-shape>
        <draw:frame draw:style-name="gr5" draw:text-style-name="P24" draw:layer="layout" svg:width="2.201cm" svg:height="0.657cm" svg:x="24.806cm" svg:y="19.842cm">
          <draw:image xlink:href="Pictures/20000007000009DE000002C102215AD5.wmf" xlink:type="simple" xlink:show="embed" xlink:actuate="onLoad">
            <text:p/>
          </draw:image>
        </draw:frame>
        <presentation:notes draw:style-name="dp2">
          <office:forms form:automatic-focus="false" form:apply-design-mode="false"/>
          <draw:custom-shape draw:style-name="gr6" draw:text-style-name="P12" draw:layer="layout" svg:width="14cm" svg:height="11.189cm" svg:x="3.499cm" svg:y="2.201cm">
            <text:p/>
            <draw:enhanced-geometry svg:viewBox="0 0 21600 21600" draw:type="mso-spt202" draw:enhanced-path="M 0 0 L 21600 0 21600 21600 0 21600 0 0 Z N"/>
          </draw:custom-shape>
          <draw:frame presentation:style-name="pr13" draw:text-style-name="P5"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axial" draw:start-color="#b2b2b2" draw:end-color="#333333" draw:start-intensity="100%" draw:end-intensity="100%" draw:angle="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text:list-style style:name="Заголовок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gr3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Заголовок1-backgroundobjects">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wrap" draw:shadow="hidden" draw:shadow-color="#008ae8"/>
    </style:style>
    <style:style style:name="Mpr2"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text-shadow="1pt 1pt"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Заголовок1" style:page-layout-name="PM1" draw:style-name="Mdp1">
      <office:forms form:automatic-focus="false" form:apply-design-mode="false"/>
      <draw:g>
        <draw:custom-shape draw:style-name="Mgr3" draw:text-style-name="MP3" draw:layer="backgroundobjects" svg:width="27.99cm" svg:height="7.934cm" svg:x="0.008cm" svg:y="13.064cm">
          <text:p/>
          <draw:enhanced-geometry svg:viewBox="0 0 5740 4316" draw:type="non-primitive" draw:enhanced-path="M 5740 4316 L 0 4316 0 0 5740 0 5740 4316 5740 4316 Z N"/>
        </draw:custom-shape>
        <draw:g>
          <draw:custom-shape draw:style-name="Mgr4" draw:text-style-name="MP3" draw:layer="backgroundobjects" svg:width="2.585cm" svg:height="1.589cm" svg:x="17.92cm" svg:y="1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95cm" svg:height="1.337cm" svg:x="18.116cm" svg:y="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671cm" svg:height="1.006cm" svg:x="18.388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272cm" svg:height="0.773cm" svg:x="18.582cm" svg:y="1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933cm" svg:height="0.52cm" svg:x="18.747cm" svg:y="19.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861cm" svg:height="0.782cm" svg:x="17.381cm" svg:y="18.057cm">
            <text:p/>
            <draw:enhanced-geometry svg:viewBox="0 0 382 161" draw:type="non-primitive" draw:enhanced-path="M 376 12 L 257 24 149 54 101 77 59 101 24 131 0 161 0 137 29 107 65 83 155 36 257 12 376 0 376 0 382 0 382 12 376 12 376 12 376 12 Z N"/>
          </draw:custom-shape>
          <draw:custom-shape draw:style-name="Mgr9" draw:text-style-name="MP3" draw:layer="backgroundobjects" svg:width="2.158cm" svg:height="0.321cm" svg:x="17.964cm" svg:y="20.269cm">
            <text:p/>
            <draw:enhanced-geometry svg:viewBox="0 0 443 66" draw:type="non-primitive" draw:enhanced-path="M 257 54 L 353 48 443 24 443 36 353 60 257 66 186 60 120 48 60 36 0 12 0 0 54 24 120 36 186 48 257 54 257 54 Z N"/>
          </draw:custom-shape>
          <draw:custom-shape draw:style-name="Mgr10" draw:text-style-name="MP3" draw:layer="backgroundobjects" svg:width="0.432cm" svg:height="1.05cm" svg:x="17.149cm" svg:y="18.985cm">
            <text:p/>
            <draw:enhanced-geometry svg:viewBox="0 0 89 216" draw:type="non-primitive" draw:enhanced-path="M 12 66 L 18 108 36 144 60 180 89 216 72 216 42 180 18 144 6 108 0 66 0 30 12 0 30 0 18 30 12 66 12 66 Z N"/>
          </draw:custom-shape>
          <draw:custom-shape draw:style-name="Mgr11" draw:text-style-name="MP3" draw:layer="backgroundobjects" svg:width="3.645cm" svg:height="2.241cm" svg:x="17.352cm" svg:y="18.202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2" draw:text-style-name="MP3" draw:layer="backgroundobjects" svg:width="0.465cm" svg:height="0.146cm" svg:x="19.627cm" svg:y="18.086cm">
            <text:p/>
            <draw:enhanced-geometry svg:viewBox="0 0 96 30" draw:type="non-primitive" draw:enhanced-path="M 0 0 L 0 12 48 18 96 30 96 24 96 18 48 12 0 0 0 0 Z N"/>
          </draw:custom-shape>
          <draw:custom-shape draw:style-name="Mgr13" draw:text-style-name="MP3" draw:layer="backgroundobjects" svg:width="0.406cm" svg:height="0.257cm" svg:x="19.01cm" svg:y="1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3.102cm" svg:height="1.832cm" svg:x="11.023cm" svg:y="19.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64cm" svg:height="1.614cm" svg:x="11.247cm" svg:y="1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435cm" svg:height="1.454cm" svg:x="11.378cm" svg:y="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158cm" svg:height="1.253cm" svg:x="11.509cm" svg:y="1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2.007cm" svg:height="1.166cm" svg:x="11.592cm" svg:y="19.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488cm" svg:height="0.933cm" svg:x="11.844cm" svg:y="19.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103cm" svg:height="0.656cm" svg:x="12.034cm" svg:y="1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36cm" svg:height="0.291cm" svg:x="12.356cm" svg:y="19.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2.183cm" svg:height="0.904cm" svg:x="12.564cm" svg:y="18.577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1" draw:text-style-name="MP3" draw:layer="backgroundobjects" svg:width="4.336cm" svg:height="2.246cm" svg:x="10.411cm" svg:y="18.723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2" draw:text-style-name="MP3" draw:layer="backgroundobjects" svg:width="1.979cm" svg:height="2.363cm" svg:x="10.119cm" svg:y="18.606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3" draw:text-style-name="MP3" draw:layer="backgroundobjects" svg:width="0.525cm" svg:height="1.225cm" svg:x="14.518cm" svg:y="19.656cm">
            <text:p/>
            <draw:enhanced-geometry svg:viewBox="0 0 107 252" draw:type="non-primitive" draw:enhanced-path="M 89 84 L 83 132 65 174 36 216 0 252 18 252 53 216 83 174 101 132 107 84 101 42 89 0 65 0 83 42 89 84 89 84 Z N"/>
          </draw:custom-shape>
          <draw:custom-shape draw:style-name="Mgr24" draw:text-style-name="MP3" draw:layer="backgroundobjects" svg:width="4.059cm" svg:height="0.729cm" svg:x="10.051cm" svg:y="17.911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4" draw:text-style-name="MP3" draw:layer="backgroundobjects" svg:width="0.831cm" svg:height="2.241cm" svg:x="9.074cm" svg:y="18.728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0" draw:text-style-name="MP3" draw:layer="backgroundobjects" svg:width="1.751cm" svg:height="2.737cm" svg:x="14.343cm" svg:y="18.232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0" draw:text-style-name="MP3" draw:layer="backgroundobjects" svg:width="5.239cm" svg:height="2.066cm" svg:x="11.267cm" svg:y="17.64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0" draw:text-style-name="MP3" draw:layer="backgroundobjects" svg:width="0.476cm" svg:height="1.137cm" svg:x="16.06cm" svg:y="19.832cm">
            <text:p/>
            <draw:enhanced-geometry svg:viewBox="0 0 98 234" draw:type="non-primitive" draw:enhanced-path="M 0 234 L 25 234 55 186 80 138 92 90 98 36 98 0 74 0 74 36 67 90 55 138 31 186 0 234 0 234 Z N"/>
          </draw:custom-shape>
          <draw:custom-shape draw:style-name="Mgr24" draw:text-style-name="MP3" draw:layer="backgroundobjects" svg:width="2.338cm" svg:height="3.116cm" svg:x="8.632cm" svg:y="17.85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5" draw:text-style-name="MP3" draw:layer="backgroundobjects" svg:width="5.838cm" svg:height="3.553cm" svg:x="20.415cm" svg:y="16.535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5" draw:text-style-name="MP3" draw:layer="backgroundobjects" svg:width="2.645cm" svg:height="3.583cm" svg:x="20.064cm" svg:y="16.36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6" draw:text-style-name="MP3" draw:layer="backgroundobjects" svg:width="2.961cm" svg:height="1.224cm" svg:x="23.292cm" svg:y="16.33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7" draw:text-style-name="MP3" draw:layer="backgroundobjects" svg:width="0.351cm" svg:height="0.262cm" svg:x="25.499cm" svg:y="19.477cm">
            <text:p/>
            <draw:enhanced-geometry svg:viewBox="0 0 72 54" draw:type="non-primitive" draw:enhanced-path="M 72 0 L 36 30 0 54 36 54 54 42 72 24 72 24 72 0 72 0 Z N"/>
          </draw:custom-shape>
          <draw:custom-shape draw:style-name="Mgr27" draw:text-style-name="MP3" draw:layer="backgroundobjects" svg:width="3.427cm" svg:height="0.525cm" svg:x="21.898cm" svg:y="19.797cm">
            <text:p/>
            <draw:enhanced-geometry svg:viewBox="0 0 705 108" draw:type="non-primitive" draw:enhanced-path="M 299 90 L 221 90 143 78 0 48 0 66 143 96 221 108 299 108 412 102 520 84 615 60 705 24 705 0 615 42 520 66 412 84 299 90 299 90 Z N"/>
          </draw:custom-shape>
          <draw:custom-shape draw:style-name="Mgr27" draw:text-style-name="MP3" draw:layer="backgroundobjects" svg:width="0.695cm" svg:height="1.658cm" svg:x="25.937cm" svg:y="17.76cm">
            <text:p/>
            <draw:enhanced-geometry svg:viewBox="0 0 143 341" draw:type="non-primitive" draw:enhanced-path="M 119 114 L 113 173 89 239 47 293 0 341 29 341 77 287 113 233 137 173 143 114 137 60 119 0 89 0 113 60 119 114 119 114 Z N"/>
          </draw:custom-shape>
          <draw:custom-shape draw:style-name="Mgr27" draw:text-style-name="MP3" draw:layer="backgroundobjects" svg:width="0.403cm" svg:height="0.437cm" svg:x="24.601cm" svg:y="17.615cm">
            <text:p/>
            <draw:enhanced-geometry svg:viewBox="0 0 83 90" draw:type="non-primitive" draw:enhanced-path="M 59 90 L 83 84 71 60 53 42 6 0 0 18 35 48 59 90 59 90 Z N"/>
          </draw:custom-shape>
          <draw:custom-shape draw:style-name="Mgr24" draw:text-style-name="MP3" draw:layer="backgroundobjects" svg:width="3.485cm" svg:height="2.096cm" svg:x="21.606cm" svg:y="17.26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8" draw:text-style-name="MP3" draw:layer="backgroundobjects" svg:width="4.419cm" svg:height="2.592cm" svg:x="21.139cm" svg:y="17.06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5" draw:text-style-name="MP3" draw:layer="backgroundobjects" svg:width="1.775cm" svg:height="0.321cm" svg:x="22.184cm" svg:y="16.973cm">
            <text:p/>
            <draw:enhanced-geometry svg:viewBox="0 0 365 66" draw:type="non-primitive" draw:enhanced-path="M 240 18 L 299 24 359 30 365 12 305 6 240 0 174 6 114 12 0 42 0 66 54 48 114 30 174 24 240 18 240 18 Z N"/>
          </draw:custom-shape>
          <draw:custom-shape draw:style-name="Mgr25" draw:text-style-name="MP3" draw:layer="backgroundobjects" svg:width="0.321cm" svg:height="0.232cm" svg:x="21.694cm" svg:y="17.294cm">
            <text:p/>
            <draw:enhanced-geometry svg:viewBox="0 0 66 48" draw:type="non-primitive" draw:enhanced-path="M 66 18 L 48 0 24 12 0 30 12 48 42 30 66 18 66 18 Z N"/>
          </draw:custom-shape>
          <draw:custom-shape draw:style-name="Mgr29" draw:text-style-name="MP3" draw:layer="backgroundobjects" svg:width="2.518cm" svg:height="1.551cm" svg:x="22.0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2.167cm" svg:height="1.318cm" svg:x="22.253cm" svg:y="1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876cm" svg:height="1.134cm" svg:x="22.408cm" svg:y="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1.448cm" svg:height="0.86cm" svg:x="22.622cm" svg:y="17.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079cm" svg:height="0.676cm" svg:x="22.797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613cm" svg:height="0.394cm" svg:x="23.03cm" svg:y="1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1" draw:text-style-name="MP3" draw:layer="backgroundobjects" svg:width="1.862cm" svg:height="0.467cm" svg:x="25.664cm" svg:y="15.485cm">
            <text:p/>
            <draw:enhanced-geometry svg:viewBox="0 0 382 96" draw:type="non-primitive" draw:enhanced-path="M 209 96 L 143 90 83 66 35 36 6 0 0 6 29 42 77 72 137 90 209 96 263 90 311 84 352 66 382 42 376 42 346 66 305 78 263 90 209 96 209 96 Z N"/>
          </draw:custom-shape>
          <draw:custom-shape draw:style-name="Mgr31" draw:text-style-name="MP3" draw:layer="backgroundobjects" svg:width="1.254cm" svg:height="0.262cm" svg:x="25.835cm" svg:y="14.698cm">
            <text:p/>
            <draw:enhanced-geometry svg:viewBox="0 0 258 54" draw:type="non-primitive" draw:enhanced-path="M 174 0 L 216 6 258 12 252 6 216 0 174 0 120 6 78 12 36 30 0 48 6 54 36 36 78 18 120 6 174 0 174 0 Z N"/>
          </draw:custom-shape>
          <draw:custom-shape draw:style-name="Mgr31" draw:text-style-name="MP3" draw:layer="backgroundobjects" svg:width="0.291cm" svg:height="0.758cm" svg:x="27.439cm" svg:y="14.902cm">
            <text:p/>
            <draw:enhanced-geometry svg:viewBox="0 0 60 156" draw:type="non-primitive" draw:enhanced-path="M 54 90 L 48 126 24 156 30 156 54 126 60 90 54 66 48 42 30 18 6 0 0 6 24 24 42 42 48 66 54 90 54 90 Z N"/>
          </draw:custom-shape>
          <draw:custom-shape draw:style-name="Mgr31" draw:text-style-name="MP3" draw:layer="backgroundobjects" svg:width="0.934cm" svg:height="0.087cm" svg:x="26.126cm" svg:y="15.777cm">
            <text:p/>
            <draw:enhanced-geometry svg:viewBox="0 0 192 18" draw:type="non-primitive" draw:enhanced-path="M 114 12 L 72 6 30 0 0 0 54 12 114 18 156 18 192 12 186 0 150 6 114 12 114 12 Z N"/>
          </draw:custom-shape>
          <draw:custom-shape draw:style-name="Mgr32" draw:text-style-name="MP3" draw:layer="backgroundobjects" svg:width="0.783cm" svg:height="0.905cm" svg:x="25.781cm" svg:y="14.785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2" draw:text-style-name="MP3" draw:layer="backgroundobjects" svg:width="0.904cm" svg:height="1.021cm" svg:x="26.681cm" svg:y="14.785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1" draw:text-style-name="MP3" draw:layer="backgroundobjects" svg:width="1.453cm" svg:height="0.904cm" svg:x="25.981cm" svg:y="14.86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3" draw:text-style-name="MP3" draw:layer="backgroundobjects" svg:width="1.104cm" svg:height="0.642cm" svg:x="26.156cm" svg:y="14.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884cm" svg:height="0.496cm" svg:x="26.26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 draw:layer="backgroundobjects" svg:width="0.607cm" svg:height="0.398cm" svg:x="26.39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355cm" svg:height="0.23cm" svg:x="26.53cm" svg:y="15.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3.8cm" svg:height="5.319cm" svg:x="2.1cm" svg:y="5.181cm" presentation:class="title" presentation:placeholder="true">
        <draw:text-box/>
      </draw:frame>
      <draw:frame presentation:style-name="Mpr1" draw:text-style-name="MP4" draw:layer="backgroundobjects" svg:width="6.534cm" svg:height="1.401cm" svg:x="1.398cm" svg:y="19.132cm" presentation:class="date-time">
        <draw:text-box>
          <text:p text:style-name="MP4"><text:span text:style-name="MT2"><presentation:date-time/></text:span></text:p>
        </draw:text-box>
      </draw:frame>
      <draw:frame presentation:style-name="Mpr1" draw:text-style-name="MP5" draw:layer="backgroundobjects" svg:width="8.867cm" svg:height="1.401cm" svg:x="9.566cm" svg:y="19.132cm" presentation:class="footer">
        <draw:text-box>
          <text:p text:style-name="MP5"><text:span text:style-name="MT2"><presentation:footer/></text:span></text:p>
        </draw:text-box>
      </draw:frame>
      <draw:frame presentation:style-name="Mpr1" draw:text-style-name="MP6" draw:layer="backgroundobjects" svg:width="6.534cm" svg:height="1.401cm" svg:x="20.065cm" svg:y="19.132cm" presentation:class="page-number">
        <draw:text-box>
          <text:p text:style-name="MP6"><text:span text:style-name="MT2"><text:page-number>&lt;номер&gt;</text:page-number></text:span></text:p>
        </draw:text-box>
      </draw:frame>
      <draw:frame presentation:style-name="Заголовок1-outline1" draw:layer="backgroundobjects" svg:width="25.199cm" svg:height="13.86cm" svg:x="1.4cm" svg:y="4.913cm" presentation:class="outline" presentation:placeholder="true">
        <draw:text-box/>
      </draw:frame>
      <presentation:notes style:page-layout-name="PM2">
        <office:forms form:automatic-focus="false" form:apply-design-mode="false"/>
        <draw:rect draw:style-name="Mgr35" draw:text-style-name="MP7" draw:layer="backgroundobjects" svg:width="21cm" svg:height="29.7cm" svg:x="0cm" svg:y="0cm">
          <text:p/>
        </draw:rect>
        <draw:frame presentation:style-name="Mpr2" draw:text-style-name="MP4" draw:layer="backgroundobjects" svg:width="9.1cm" svg:height="1.486cm" svg:x="0cm" svg:y="0cm" presentation:class="header">
          <draw:text-box>
            <text:p text:style-name="MP4"><text:span text:style-name="MT3"><presentation:header/></text:span></text:p>
          </draw:text-box>
        </draw:frame>
        <draw:frame presentation:style-name="Mpr2" draw:text-style-name="MP6" draw:layer="backgroundobjects" svg:width="9.1cm" svg:height="1.486cm" svg:x="11.894cm" svg:y="0cm" presentation:class="date-time">
          <draw:text-box>
            <text:p text:style-name="MP6"><text:span text:style-name="MT3"><presentation:date-time/></text:span></text:p>
          </draw:text-box>
        </draw:frame>
        <draw:page-thumbnail presentation:style-name="Заголовок1-title" draw:layer="backgroundobjects" svg:width="14cm" svg:height="11.191cm" svg:x="3.499cm" svg:y="2.2cm" presentation:class="page"/>
        <draw:frame presentation:style-name="Заголовок1-notes" draw:layer="backgroundobjects" svg:width="16.8cm" svg:height="13.366cm" svg:x="2.1cm" svg:y="14.107cm" presentation:class="notes" presentation:placeholder="true">
          <draw:text-box/>
        </draw:frame>
        <draw:frame presentation:style-name="Mpr3" draw:text-style-name="MP4" draw:layer="backgroundobjects" svg:width="9.1cm" svg:height="1.486cm" svg:x="0cm" svg:y="28.209cm" presentation:class="footer">
          <draw:text-box>
            <text:p text:style-name="MP4"><text:span text:style-name="MT3"><presentation:footer/></text:span></text:p>
          </draw:text-box>
        </draw:frame>
        <draw:frame presentation:style-name="Mpr3" draw:text-style-name="MP6" draw:layer="backgroundobjects" svg:width="9.1cm" svg:height="1.486cm" svg:x="11.894cm" svg:y="28.209cm" presentation:class="page-number">
          <draw:text-box>
            <text:p text:style-name="MP6"><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7-08T13:49:11.19</dc:date>
    <meta:editing-duration>PT02H02M11S</meta:editing-duration>
    <meta:editing-cycles>2</meta:editing-cycles>
    <meta:generator>OpenOffice.org/3.0$Win32 OpenOffice.org_project/300m15$Build-9379</meta:generator>
    <meta:document-statistic meta:object-count="149"/>
    <meta:user-defined meta:name="Поле 1"/>
    <meta:user-defined meta:name="Поле 2"/>
    <meta:user-defined meta:name="Поле 3"/>
    <meta:user-defined meta:name="Поле 4"/>
  </office:meta>
</office:document-meta>
</file>