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pt" officeooo:paragraph-rsid="00079d5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07c95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9pt" officeooo:paragraph-rsid="00079d54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9pt" officeooo:paragraph-rsid="00079d54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9pt" officeooo:paragraph-rsid="0007c95c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fo:font-size="9pt" officeooo:paragraph-rsid="0009979c" style:font-size-asian="9pt" style:font-size-complex="9pt"/>
    </style:style>
    <style:style style:name="P7" style:family="paragraph" style:parent-style-name="Standard">
      <style:text-properties fo:color="#000000" fo:font-size="9pt" officeooo:paragraph-rsid="00079d54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fo:font-size="9pt" officeooo:paragraph-rsid="0009979c" style:font-size-asian="9pt" style:font-size-complex="9pt"/>
    </style:style>
    <style:style style:name="P9" style:family="paragraph" style:parent-style-name="Standard" style:list-style-name="WW8Num10">
      <style:paragraph-properties fo:margin-left="0.635cm" fo:margin-right="0cm" fo:text-indent="0cm" style:auto-text-indent="false"/>
      <style:text-properties fo:color="#000000" fo:font-size="9pt" officeooo:paragraph-rsid="00079d54" style:font-size-asian="9pt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fo:font-size="9pt" officeooo:paragraph-rsid="00079d54" style:font-size-asian="9pt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9pt" officeooo:paragraph-rsid="00079d54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9pt" officeooo:paragraph-rsid="0007c95c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9pt" officeooo:paragraph-rsid="0009979c" style:font-size-asian="9pt" style:font-size-complex="9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9pt" fo:language="en" fo:country="US" officeooo:paragraph-rsid="00079d54" style:font-size-asian="9pt" style:font-size-complex="9pt"/>
    </style:style>
    <style:style style:name="P15" style:family="paragraph" style:parent-style-name="Основной_20_текст_20_3">
      <style:text-properties fo:color="#000000" fo:font-size="9pt" officeooo:paragraph-rsid="00079d54" style:font-size-asian="9pt" style:font-size-complex="9pt"/>
    </style:style>
    <style:style style:name="P16" style:family="paragraph" style:parent-style-name="Основной_20_текст_20_3">
      <style:paragraph-properties fo:text-align="center" style:justify-single-word="false"/>
      <style:text-properties fo:color="#000000" fo:font-size="9pt" fo:language="en" fo:country="US" officeooo:paragraph-rsid="00079d54" style:font-size-asian="9pt" style:font-size-complex="9pt"/>
    </style:style>
    <style:style style:name="P17" style:family="paragraph" style:parent-style-name="Основной_20_текст_20_3">
      <style:paragraph-properties fo:margin-left="0.635cm" fo:margin-right="0cm" fo:text-align="justify" style:justify-single-word="false" fo:text-indent="0cm" style:auto-text-indent="false"/>
      <style:text-properties fo:color="#000000" fo:font-size="9pt" officeooo:paragraph-rsid="00079d54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9d54"/>
    </style:style>
    <style:style style:name="T3" style:family="text">
      <style:text-properties officeooo:rsid="00079d5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7c95c"/>
    </style:style>
    <style:style style:name="T6" style:family="text">
      <style:text-properties fo:letter-spacing="-0.009cm"/>
    </style:style>
    <style:style style:name="T7" style:family="text">
      <style:text-properties fo:letter-spacing="-0.009cm" fo:language="en" fo:country="US"/>
    </style:style>
    <style:style style:name="T8" style:family="text">
      <style:text-properties officeooo:rsid="000997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Задачи по дисциплине «Туристский и гостинично-ресторанный маркетинг»</text:span></text:p>
      <text:p text:style-name="P1"/>
      <text:p text:style-name="P3">Б.<text:span text:style-name="T2">1</text:span></text:p>
      <text:p text:style-name="P3">Предложите политику ценообразования для туристской фирмы, если </text:p>
      <text:list xml:id="list34206012" text:style-name="WW8Num10">
        <text:list-item>
          <text:p text:style-name="P9">Темпы развития отраслевого рынка снижаются;</text:p>
        </text:list-item>
        <text:list-item>
          <text:p text:style-name="P9">существуют определенные барьеры входа на рынок;</text:p>
        </text:list-item>
        <text:list-item>
          <text:p text:style-name="P9">тип конкуренции - несовершенная конкуренция;</text:p>
        </text:list-item>
        <text:list-item>
          <text:p text:style-name="P9">высокая эластичность спроса на туруслуги;</text:p>
        </text:list-item>
        <text:list-item>
          <text:p text:style-name="P9">доля рынка услуг фирмы 10%;</text:p>
        </text:list-item>
        <text:list-item>
          <text:p text:style-name="P9">продажи на рынке подвержены сезонным колебаниям;</text:p>
        </text:list-item>
        <text:list-item>
          <text:p text:style-name="P9">себестоимость услуг на 60% зависит от уровня цен поставщиков услуг.</text:p>
        </text:list-item>
      </text:list>
      <text:p text:style-name="P10"/>
      <text:p text:style-name="P3">Б.<text:span text:style-name="T2">2</text:span></text:p>
      <text:p text:style-name="P7">Руководство кафе решило провести рекламную кампанию по продвижению дополнительных услуг кейтеринга. По расчетам, эта услуга позволит увеличить дополнительно продажи <text:s/>на 20%, но приведет к росту средних издержек на 12%. Существующий объем продаж в кафе – 3000 блюд в день. Средняя цена одного блюда – 200 руб. Средние издержки – 150 руб. Определите предполагаемые изменения выручки, издержек, валовой прибыли. Имеет ли смысл нести дополнительные расходы по рекламной кампании?</text:p>
      <text:p text:style-name="P10"/>
      <text:p text:style-name="P4">В.<text:span text:style-name="T2">3</text:span></text:p>
      <text:p text:style-name="P11">Рассчитайте <text:span text:style-name="T4">средний размер скидки</text:span> номеров категории «Люкс» за март при условии, что 10 номеров\дней было продано по акции «Семейные ценности» – скидка 20%, 9 номеров\дней было продано по туристским бонусам «<text:span text:style-name="T1">Voyage</text:span>+» - <text:s/>скидка 10% и 4 номера\дня было продано по прейскурантной стоимости 6 000 руб.</text:p>
      <text:p text:style-name="P14"><text:span text:style-name="T3">B.4</text:span></text:p>
      <text:p text:style-name="P7">Для открытия кафе быстрого питания компания провела маркетинговые исследования с целью выявления уровня спроса. <text:s/>В результате чего было опрошено 200 человек. Генеральная совокупность составляет 35 тыс.человек. Средняя цена одного посещения 150 руб. На вопрос «Как часто вы посещаете кафе?» были получены следующие ответы: ежедневно - 18 человек, раз в неделю - 27 человек, раз в месяц - <text:line-break/>43 человек, раз в полгода - 35 человек, раз в год - 23 человек, не посещаю - 54 человек</text:p>
      <text:p text:style-name="P11"><text:tab/>Определите емкость рынка в натуральном и стоимостном выражении.</text:p>
      <text:p text:style-name="P11"/>
      <text:p text:style-name="P14"><text:span text:style-name="T3">B 5.</text:span></text:p>
      <text:p text:style-name="P11"/>
      <text:p text:style-name="P15">Текущее положение турфирмы характеризуется следующими данными: доля рынка – 12%; объем продаж (количество туристов) – 5000; объем реализации услуг <text:s/>(тыс.руб) –21 000; издержки на единицу (руб.) – 3950.</text:p>
      <text:p text:style-name="P15">Для увеличения доли фирмы на рынке до 15% необходимы дополнительные маркетинговые затраты в размере 1100 тыс.руб.</text:p>
      <text:p text:style-name="P15"><text:tab/>Определите, имеет ли смысл осваивать маркетинговые затраты для достижения новой доли рынка. </text:p>
      <text:p text:style-name="P16"><text:span text:style-name="T3">B 6. </text:span></text:p>
      <text:p text:style-name="P11"/>
      <text:p text:style-name="P15">Общий объем продаж в транзитной гостинице <text:s/>составляет 20 000 номеров в год, цена размещения – 1200 руб., средние затраты на ед. услуги размещения – 900 руб. Маркетинговый отдел гостиницы предложил в качестве дополнительной услуги организовать услуги няни. По расчетам эта услуга позволит увеличить количество размещенных лиц на 10%, но приведет к росту издержек на каждый заказ на 240 руб., цена одного часа – 300 руб., оплата услуг няни – 200 руб. </text:p>
      <text:p text:style-name="P17"><text:tab/>Определить предполагаемые изменения выручки, затрат, прибыли; имеет ли смысл нести дополнительные расходы по организации услуг няни.</text:p>
      <text:p text:style-name="P17"/>
      <text:p text:style-name="P5">В.<text:span text:style-name="T5">7</text:span></text:p>
      <text:p text:style-name="P12">Рассчитайте <text:span text:style-name="T4">средний размер скидки</text:span> номеров категории «Люкс» за март при условии, что 10 номеров\дней было продано по акции «Семейные ценности» – скидка 20%, 9 номеров\дней было продано по туристским бонусам «<text:span text:style-name="T1">Voyage</text:span>+» - <text:s/>скидка 10% и 4 номера\дня было продано по прейскурантной стоимости 6 000 руб.</text:p>
      <text:p text:style-name="P6">В.<text:span text:style-name="T8">8</text:span></text:p>
      <text:p text:style-name="P8"/>
      <text:p text:style-name="P13">Рассчитайте доходность с одного номера (<text:span text:style-name="T7">Revenue</text:span><text:span text:style-name="T6"> </text:span><text:span text:style-name="T7">per</text:span><text:span text:style-name="T6"> </text:span><text:span text:style-name="T7">available</text:span><text:span text:style-name="T6"> </text:span><text:span text:style-name="T7">room</text:span><text:span text:style-name="T6"> </text:span><text:span text:style-name="T7">per</text:span><text:span text:style-name="T6"> </text:span><text:span text:style-name="T7">day</text:span><text:span text:style-name="T6">) </text:span>категории «Люкс» за февраль при условии, что 5 номеров\дней было продано по акции «Подарок молодоженам – 50% скидка», 7 номеров\дней было продано по карточкам постоянного гостя (размер скидки 20%) и 4 номера\дня было продано по прейскурантной стоимости 7 000 руб. Всего в гостинице 3 номера данной категор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4:06:53.31</meta:creation-date>
    <dc:date>2013-03-22T14:18:13.58</dc:date>
    <meta:editing-duration>PT00H11M19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516" meta:character-count="3461"/>
  </office:meta>
</office:document-meta>
</file>