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1">
      <style:paragraph-properties>
        <style:tab-stops>
          <style:tab-stop style:position="0.25cm"/>
          <style:tab-stop style:position="0.751cm"/>
        </style:tab-stops>
      </style:paragraph-properties>
      <style:text-properties officeooo:paragraph-rsid="001f410f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f410f" style:font-size-asian="11pt" style:font-weight-asian="bold" style:font-name-complex="Arial1" style:font-size-complex="11pt"/>
    </style:style>
    <style:style style:name="P3" style:family="paragraph" style:parent-style-name="Standard">
      <style:text-properties officeooo:paragraph-rsid="001f410f"/>
    </style:style>
    <style:style style:name="P4" style:family="paragraph" style:parent-style-name="Standard">
      <style:paragraph-properties fo:text-align="center" style:justify-single-word="false"/>
      <style:text-properties officeooo:paragraph-rsid="001f410f"/>
    </style:style>
    <style:style style:name="P5" style:family="paragraph" style:parent-style-name="Standard">
      <style:paragraph-properties fo:margin-left="0.7cm" fo:margin-right="0cm" fo:text-align="center" style:justify-single-word="false" fo:text-indent="0cm" style:auto-text-indent="false"/>
      <style:text-properties fo:font-size="12pt" officeooo:paragraph-rsid="001f410f" style:font-size-asian="12pt" style:font-size-complex="12pt"/>
    </style:style>
    <style:style style:name="P6" style:family="paragraph" style:parent-style-name="reportcellspec" style:list-style-name="WW8Num11">
      <style:paragraph-properties fo:margin-left="1.27cm" fo:margin-right="-0.002cm" fo:margin-top="0cm" fo:margin-bottom="0cm" fo:text-align="justify" style:justify-single-word="false" fo:text-indent="-0.635cm" style:auto-text-indent="false" style:snap-to-layout-grid="false">
        <style:tab-stops>
          <style:tab-stop style:position="0.25cm"/>
          <style:tab-stop style:position="0.751cm"/>
        </style:tab-stops>
      </style:paragraph-properties>
      <style:text-properties officeooo:paragraph-rsid="001f410f"/>
    </style:style>
    <style:style style:name="T1" style:family="text">
      <style:text-properties fo:letter-spacing="-0.004cm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f41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  <text:p text:style-name="P4"/>
      <text:p text:style-name="P5">Тематика курсовых работ <text:span text:style-name="T3">по дисциплине «Психология делового общения»</text:span>:</text:p>
      <text:list xml:id="list31237479" text:style-name="WW8Num11">
        <text:list-item>
          <text:p text:style-name="P6"><text:span text:style-name="T2">Исследование межличностных отношений в спортивно-оздоровительном коллективе.</text:span> <text:s/></text:p>
        </text:list-item>
        <text:list-item>
          <text:p text:style-name="P1">Анализ имиджевых характеристик представителей бизнеса.</text:p>
        </text:list-item>
        <text:list-item>
          <text:p text:style-name="P1">Исследование уровня развития коммуникативных способностей сотрудников компании. </text:p>
        </text:list-item>
        <text:list-item>
          <text:p text:style-name="P1">Исследование имиджа компании в контексте корпоративной культуры. </text:p>
        </text:list-item>
        <text:list-item>
          <text:p text:style-name="P1">Исследование <text:s/>личностных характеристик индивидуальных предпринимателей.</text:p>
        </text:list-item>
        <text:list-item>
          <text:p text:style-name="P1"><text:s/>Исследование ценностных ориентаций молодежи. </text:p>
        </text:list-item>
        <text:list-item>
          <text:p text:style-name="P1">Исследование психологического микроклимата компании.</text:p>
        </text:list-item>
        <text:list-item>
          <text:p text:style-name="P1">Исследование морально-психологического климата в коллективе. </text:p>
        </text:list-item>
        <text:list-item>
          <text:p text:style-name="P1">Влияние коммуникативных характеристик персонала на эффективность работы компании.</text:p>
        </text:list-item>
        <text:list-item>
          <text:p text:style-name="P1"><text:s/>Исследование <text:s/>имиджа организации в контексте организационной культуры.</text:p>
        </text:list-item>
        <text:list-item>
          <text:p text:style-name="P1"><text:s/>Исследование психологических характеристик подростков и их влияние на стили общения в гендерном аспекте.</text:p>
        </text:list-item>
        <text:list-item>
          <text:p text:style-name="P1"><text:s/>Исследование влияния личностных характеристик актера на создание имиджа. </text:p>
        </text:list-item>
        <text:list-item>
          <text:p text:style-name="P1">Исследование межличностных отношений в компании в гендерном аспекте.</text:p>
        </text:list-item>
        <text:list-item>
          <text:p text:style-name="P1">Исследование влияния личностных характеристик руководителя на имидж предприятия.</text:p>
        </text:list-item>
        <text:list-item>
          <text:p text:style-name="P1">Определение визуально-психологических характеристик принадлежности к молодежным субкультурам г. Владивостока.</text:p>
        </text:list-item>
        <text:list-item>
          <text:p text:style-name="P1"><text:s/>Исследование психологических составляющих <text:s/>имиджа представителей молодежных субкультур г. Владивостока.</text:p>
        </text:list-item>
        <text:list-item>
          <text:p text:style-name="P1"><text:s/>Исследование имиджа организации в контексте корпоративной культуры. <text:s/></text:p>
        </text:list-item>
        <text:list-item>
          <text:p text:style-name="P1">Исследование межличностного взаимодействия в команде (определение и формирование команды на предприятии ит.д.). </text:p>
        </text:list-item>
        <text:list-item>
          <text:p text:style-name="P1">Исследование типа личности в аспекте выбора профессиональной среды.</text:p>
        </text:list-item>
        <text:list-item>
          <text:p text:style-name="P1">Исследование взаимодействия в малых группах. Факторы возникновения конфликтов <text:s/>и <text:s/>способы их преодоления в контексте соционики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reportcellspec" style:family="paragraph" style:parent-style-name="Standard">
      <style:paragraph-properties fo:margin-left="0cm" fo:margin-right="0cm" fo:margin-top="0.494cm" fo:margin-bottom="0.494cm" fo:text-align="start" style:justify-single-word="false" fo:hyphenation-ladder-count="no-limit" fo:text-indent="0cm" style:auto-text-indent="false"/>
      <style:text-properties fo:font-size="12pt" style:font-size-asian="12pt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0T11:12:06.76</meta:creation-date>
    <meta:document-statistic meta:table-count="0" meta:image-count="0" meta:object-count="0" meta:page-count="1" meta:paragraph-count="22" meta:word-count="183" meta:character-count="1695"/>
    <dc:date>2011-06-20T11:13:23.56</dc:date>
    <meta:editing-duration>PT00H01M16S</meta:editing-duration>
    <meta:editing-cycles>1</meta:editing-cycles>
    <meta:generator>OpenOffice.org/3.2$Win32 OpenOffice.org_project/320m19$Build-9505</meta:generator>
  </office:meta>
</office:document-meta>
</file>