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74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0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9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9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4" style:family="paragraph">
      <style:paragraph-properties fo:margin-left="0.943cm" fo:margin-right="0cm" fo:margin-top="0.246cm" fo:margin-bottom="0cm" fo:line-height="80%" fo:text-indent="-0.943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start" fo:text-indent="0cm" style:punctuation-wrap="hanging" style:line-break="strict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weight="normal" style:font-weight-asian="normal" style:font-weight-complex="normal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.943cm" fo:margin-right="0cm" fo:margin-top="0.282cm" fo:margin-bottom="0cm" fo:line-height="90%" fo:text-indent="-0.943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/>
    </style:style>
    <style:style style:name="P16" style:family="paragraph">
      <style:paragraph-properties fo:margin-left="0.943cm" fo:margin-right="0cm" fo:margin-top="0.211cm" fo:margin-bottom="0cm" fo:line-height="80%" fo:text-indent="-0.943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style:writing-mode="lr-tb"/>
      <style:text-properties fo:font-family="'Times New Roman'" style:font-family-generic="roman" style:font-pitch="variable" fo:font-weight="normal" style:font-weight-asian="normal" style:font-weight-complex="normal"/>
    </style:style>
    <style:style style:name="P20" style:family="paragraph">
      <style:paragraph-properties style:writing-mode="lr-tb"/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size="40pt" style:font-size-asian="40pt" style:font-size-complex="40pt"/>
    </style:style>
    <style:style style:name="P24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2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6" style:family="paragraph">
      <style:paragraph-properties style:writing-mode="lr-tb"/>
      <style:text-properties fo:font-family="'Times New Roman'" style:font-family-generic="roman" style:font-pitch="variable" fo:font-size="28pt" style:font-size-asian="28pt" style:font-size-complex="28pt"/>
    </style:style>
    <style:style style:name="T1" style:family="text">
      <style:text-properties fo:color="#000080" fo:font-size="40pt" fo:language="ru" fo:country="RU" style:font-size-asian="40pt" style:font-size-complex="40pt"/>
    </style:style>
    <style:style style:name="T2" style:family="text">
      <style:text-properties fo:font-size="28pt" fo:language="ru" fo:country="RU" style:font-size-asian="28pt" style:font-size-complex="28pt"/>
    </style:style>
    <style:style style:name="T3" style:family="text">
      <style:text-properties fo:font-size="40pt" fo:language="ru" fo:country="RU" style:font-size-asian="40pt" style:font-size-complex="40pt"/>
    </style:style>
    <style:style style:name="T4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5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ru" fo:country="RU" style:font-size-asian="24pt" style:font-size-complex="24pt"/>
    </style:style>
    <style:style style:name="T7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8" style:family="text">
      <style:text-properties fo:color="#000080" fo:font-size="40pt" fo:language="ru" fo:country="RU" fo:font-weight="normal" style:font-size-asian="40pt" style:font-weight-asian="normal" style:font-size-complex="40pt" style:font-weight-complex="normal"/>
    </style:style>
    <style:style style:name="T9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font-family="'Times New Roman'" style:font-family-generic="roman" style:font-pitch="variable" fo:language="ru" fo:country="RU" fo:font-weight="normal" style:font-weight-asian="normal" style:font-weight-complex="normal"/>
    </style:style>
    <style:style style:name="T13" style:family="text">
      <style:text-properties fo:font-size="26pt" fo:language="ru" fo:country="RU" fo:font-weight="normal" style:font-size-asian="26pt" style:font-weight-asian="normal" style:font-size-complex="26pt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000080" fo:language="ru" fo:country="RU"/>
    </style:style>
    <style:style style:name="T18" style:family="text">
      <style:text-properties fo:color="#000080" fo:language="ru" fo:country="RU" fo:font-weight="normal" style:font-weight-asian="normal" style:font-weight-complex="normal"/>
    </style:style>
    <style:style style:name="T19" style:family="text"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T20" style:family="text">
      <style:text-properties fo:font-family="'Times New Roman'" style:font-family-generic="roman" style:font-pitch="variable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font-family="'Times New Roman'" style:font-family-generic="roman" style:font-pitch="variable" fo:font-size="28pt" fo:language="ru" fo:country="RU" fo:font-weight="normal" style:font-size-asian="28pt" style:font-weight-asian="normal" style:font-size-complex="28pt" style:font-weight-complex="normal"/>
    </style:style>
    <style:style style:name="T23" style:family="text">
      <style:text-properties fo:color="#ccccff" fo:language="ru" fo:country="RU" style:text-underline-style="solid" style:text-underline-width="auto" style:text-underline-color="font-color"/>
    </style:style>
    <style:style style:name="T24" style:family="text">
      <style:text-properties fo:color="#000080" fo:font-size="28pt" fo:language="ru" fo:country="RU" style:font-size-asian="28pt" style:font-size-complex="28pt"/>
    </style:style>
    <style:style style:name="T25" style:family="text">
      <style:text-properties fo:color="#ccccff" fo:font-size="24pt" fo:language="ru" fo:country="RU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27" style:family="text">
      <style:text-properties fo:color="#000080" fo:font-size="24pt" fo:language="ru" fo:country="RU" style:font-size-asian="24pt" style:font-size-complex="24pt"/>
    </style:style>
    <style:style style:name="T28" style:family="text">
      <style:text-properties fo:color="#000080" fo:font-size="44pt" fo:language="ru" fo:country="RU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Тема 6.Государственная система стандартизаци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header>
                <text:p text:style-name="P3"><text:span text:style-name="T2"/></text:p>
              </text:list-header>
            </text:list>
            <text:p text:style-name="P4"><text:span text:style-name="T3">Виды стандартов, применяемых в РФ</text:span></text:p>
            <text:p text:style-name="P4"><text:span text:style-name="T2">В зависимости от назначения и содержания устанавливаемых требований (аспекта стандартизации), от вида конкретного объекта стандартизации в РФ разрабатываются стандарты следующих видов:</text:span></text:p>
            <text:list text:continue-numbering="true" text:style-name="L2">
              <text:list-item>
                <text:p text:style-name="P3"><text:span text:style-name="T2">Основополагающие;</text:span></text:p>
              </text:list-item>
              <text:list-item>
                <text:p text:style-name="P3"><text:span text:style-name="T2">На продукцию и услуги;</text:span></text:p>
              </text:list-item>
              <text:list-item>
                <text:p text:style-name="P3"><text:span text:style-name="T2">На работы (процессы;</text:span></text:p>
              </text:list-item>
              <text:list-item>
                <text:p text:style-name="P3"><text:span text:style-name="T2">На методы контроля.</text:span></text:p>
              </text:list-item>
            </text:list>
          </draw:text-box>
        </draw:frame>
        <draw:line draw:style-name="gr1" draw:text-style-name="P6" draw:layer="layout" svg:x1="1cm" svg:y1="4.994cm" svg:x2="27.016cm" svg:y2="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2cm" svg:height="4.201cm" svg:x="1.4cm" svg:y="1.4cm" presentation:class="title" presentation:user-transformed="true">
          <draw:text-box>
            <text:p text:style-name="P1"><text:span text:style-name="T4">Основополагающий стандарт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8"><text:span text:style-name="T5"><text:s/></text:span><text:span text:style-name="T5">НД имеющий широкую область применения или содержащий общие положения для определенной области</text:span><text:span text:style-name="T6">.</text:span></text:p>
              </text:list-item>
              <text:list-item>
                <text:p text:style-name="P8"><text:span text:style-name="T5">В широком смысле основополагающий стандарт имеет объекты межотраслевого значения</text:span><text:span text:style-name="T6">: </text:span></text:p>
              </text:list-item>
              <text:list-item>
                <text:p text:style-name="P8"><text:span text:style-name="T6">система государственной стандартизации,</text:span></text:p>
              </text:list-item>
              <text:list-item>
                <text:p text:style-name="P8"><text:span text:style-name="T6">система конструкторской документации,</text:span></text:p>
              </text:list-item>
              <text:list-item>
                <text:p text:style-name="P8"><text:span text:style-name="T6">единицы измерения,</text:span></text:p>
              </text:list-item>
              <text:list-item>
                <text:p text:style-name="P8"><text:span text:style-name="T6">термины межотраслевого значения (управления качеством, надежность, упаковка и пр.) </text:span></text:p>
              </text:list-item>
            </text:list>
          </draw:text-box>
        </draw:frame>
        <draw:line draw:style-name="gr1" draw:text-style-name="P6" draw:layer="layout" svg:x1="1cm" svg:y1="4.494cm" svg:x2="27.016cm" svg:y2="4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9" draw:layer="layout" svg:width="25.2cm" svg:height="8.136cm" svg:x="1.5cm" svg:y="-1.136cm" presentation:class="title" presentation:user-transformed="true">
          <draw:text-box>
            <text:p text:style-name="P1"><text:span text:style-name="T7"><text:line-break/></text:span><text:span text:style-name="T8">Основополагающие общетехнические стандарты устанавливают <text:s/></text:span><text:span text:style-name="T9"><text:line-break/></text:span><text:span text:style-name="T9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header>
                <text:p text:style-name="P10"><text:span text:style-name="T10"/></text:p>
              </text:list-header>
              <text:list-item>
                <text:p text:style-name="P10"><text:span text:style-name="T11">о</text:span><text:span text:style-name="T12">бщие организационно-технические положения по проведению работ в определенной области.</text:span></text:p>
              </text:list-item>
              <text:list-item>
                <text:p text:style-name="P10"><text:span text:style-name="T12"><text:s/></text:span><text:span text:style-name="T12">Например ГОСТ Р 1.0-92 "ГСС РФ. Порядок разработки государственных стандартов".</text:span></text:p>
              </text:list-item>
            </text:list>
          </draw:text-box>
        </draw:frame>
        <draw:line draw:style-name="gr1" draw:text-style-name="P6" draw:layer="layout" svg:x1="1cm" svg:y1="5.494cm" svg:x2="27.016cm" svg:y2="5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5.2cm" svg:height="4.986cm" svg:x="1.3cm" svg:y="0.5cm" presentation:class="title" presentation:user-transformed="true">
          <draw:text-box>
            <text:p text:style-name="P1"><text:span text:style-name="T1">Основополагающие общетехнические стандарты </text:span><text:span text:style-name="T8">устанавливают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13">научно-технические термины, многократно используемые в науке, технике, производстве; </text:span></text:p>
              </text:list-item>
              <text:list-item>
                <text:p text:style-name="P8"><text:span text:style-name="T13">условные обозначения различных объектов стандартизации - коды, метки, символы (например, ГОСТ 14192 "Маркировка грузов");</text:span></text:p>
              </text:list-item>
              <text:list-item>
                <text:p text:style-name="P8"><text:span text:style-name="T13"><text:s/></text:span><text:span text:style-name="T13">требования к построению, изложению, оформлению и содержанию различных видов документации (например ГОСТ Р 1.5 "Требования к построению и содержанию стандартов";</text:span></text:p>
                <text:p text:style-name="P8"><text:span text:style-name="T6"/></text:p>
              </text:list-item>
            </text:list>
          </draw:text-box>
        </draw:frame>
        <draw:line draw:style-name="gr1" draw:text-style-name="P6" draw:layer="layout" svg:x1="1cm" svg:y1="5.494cm" svg:x2="27.016cm" svg:y2="5.5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12" draw:layer="layout" svg:width="25.2cm" svg:height="4.201cm" svg:x="1.3cm" svg:y="0.5cm" presentation:class="title" presentation:user-transformed="true">
          <draw:text-box>
            <text:p text:style-name="P11"><text:span text:style-name="T8">Стандарты на продукцию устанавливают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14">требования к группе однородной продукции (услуги) или конкретной продукции (услуги). </text:span></text:p>
              </text:list-item>
              <text:list-item>
                <text:p text:style-name="P13"><text:span text:style-name="T14">В стандартах на продукцию могут устанавливаться требования </text:span><text:span text:style-name="T15">ко всем возможным и необходимым аспектам стандартизации этого вида, так и к тем, что наиболее актуальны для практики</text:span><text:span text:style-name="T14">.</text:span></text:p>
              </text:list-item>
            </text:list>
            <text:p text:style-name="P14"><text:span text:style-name="T16"><text:s/></text:span></text:p>
          </draw:text-box>
        </draw:frame>
        <draw:line draw:style-name="gr1" draw:text-style-name="P6" draw:layer="layout" svg:x1="1cm" svg:y1="4cm" svg:x2="27.016cm" svg:y2="4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15" draw:layer="layout" svg:width="25.2cm" svg:height="4.201cm" svg:x="1.4cm" svg:y="1.4cm" presentation:class="title" presentation:user-transformed="true">
          <draw:text-box>
            <text:p text:style-name="P1"><text:span text:style-name="T17">Аспекты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16"><text:span text:style-name="T6"/></text:p>
            <text:list text:style-name="L2">
              <text:list-item>
                <text:p text:style-name="P17"><text:span text:style-name="T6">классификация;</text:span></text:p>
              </text:list-item>
              <text:list-item>
                <text:p text:style-name="P17"><text:span text:style-name="T6">основные параметры или размеры,</text:span></text:p>
              </text:list-item>
              <text:list-item>
                <text:p text:style-name="P17"><text:span text:style-name="T6">общие технические требования;</text:span></text:p>
              </text:list-item>
              <text:list-item>
                <text:p text:style-name="P17"><text:span text:style-name="T6">правила приемки;</text:span></text:p>
              </text:list-item>
              <text:list-item>
                <text:p text:style-name="P17"><text:span text:style-name="T6">маркировка, упаковка, транспортирование, хранение;</text:span></text:p>
              </text:list-item>
              <text:list-item>
                <text:p text:style-name="P17"><text:span text:style-name="T6">безопасность продукции для жизни, здоровья и имущества при ее производстве, обращении и потреблении;</text:span></text:p>
              </text:list-item>
              <text:list-item>
                <text:p text:style-name="P17"><text:span text:style-name="T6">требования к методам и средствам контроля;</text:span></text:p>
              </text:list-item>
              <text:list-item>
                <text:p text:style-name="P17"><text:span text:style-name="T6">к условиям технически эффективной и безопасной утилизации (захоронения или <text:s/>уничтожения).</text:span></text:p>
              </text:list-item>
            </text:list>
          </draw:text-box>
        </draw:frame>
        <draw:line draw:style-name="gr1" draw:text-style-name="P6" draw:layer="layout" svg:x1="0.984cm" svg:y1="4.5cm" svg:x2="27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12" draw:layer="layout" svg:width="25.2cm" svg:height="4.201cm" svg:x="1.5cm" svg:y="0.5cm" presentation:class="title" presentation:user-transformed="true">
          <draw:text-box>
            <text:p text:style-name="P11"><text:span text:style-name="T18">Стандарты на услуги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0"><text:span text:style-name="T11">В </text:span><text:span text:style-name="T16"><text:s/>них устанавливаются требования к :</text:span></text:p>
              </text:list-item>
              <text:list-item>
                <text:p text:style-name="P10"><text:span text:style-name="T16">Основным показателям качества услуг;</text:span></text:p>
              </text:list-item>
              <text:list-item>
                <text:p text:style-name="P10"><text:span text:style-name="T16">Показателям уровня экономичности и времени оказания услуг;</text:span></text:p>
              </text:list-item>
              <text:list-item>
                <text:p text:style-name="P10"><text:span text:style-name="T16">Комплексности и условиям (режиму, гигиене, комфорту, культуре);</text:span></text:p>
              </text:list-item>
              <text:list-item>
                <text:p text:style-name="P10"><text:span text:style-name="T16">К условиям повторного в т.ч. бесплатного, льготного оказания услуг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12" draw:layer="layout" svg:width="25.2cm" svg:height="4.201cm" svg:x="1.3cm" svg:y="0.5cm" presentation:class="title" presentation:user-transformed="true">
          <draw:text-box>
            <text:p text:style-name="P11"><text:span text:style-name="T8">Стандарты на работы (процессы)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8"><text:span text:style-name="T19">устанавливают требования к выполнению различного рода работ на отдельных этапах ЖЦП (услуги):</text:span></text:p>
              </text:list-item>
              <text:list-item>
                <text:p text:style-name="P18"><text:span text:style-name="T19">Разработке;</text:span></text:p>
              </text:list-item>
              <text:list-item>
                <text:p text:style-name="P18"><text:span text:style-name="T19">Изготовление;</text:span></text:p>
              </text:list-item>
              <text:list-item>
                <text:p text:style-name="P18"><text:span text:style-name="T19">Хранение;</text:span></text:p>
              </text:list-item>
              <text:list-item>
                <text:p text:style-name="P18"><text:span text:style-name="T19">Транспортирование;</text:span></text:p>
              </text:list-item>
              <text:list-item>
                <text:p text:style-name="P18"><text:span text:style-name="T19">Эксплуатация;</text:span></text:p>
              </text:list-item>
              <text:list-item>
                <text:p text:style-name="P18"><text:span text:style-name="T2">Утилизация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12" draw:layer="layout" svg:width="25.2cm" svg:height="4.201cm" svg:x="1.3cm" svg:y="0.5cm" presentation:class="title" presentation:user-transformed="true">
          <draw:text-box>
            <text:p text:style-name="P11"><text:span text:style-name="T8">Стандарты на методы контроля</text:span></text:p>
          </draw:text-box>
        </draw:frame>
        <draw:frame presentation:style-name="pr2" draw:text-style-name="P19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0"><text:span text:style-name="T12">(испытаний, измерений, контроля) обеспечивают всестороннюю проверку всех обязательных требований <text:s/></text:span></text:p>
              </text:list-item>
              <text:list-item>
                <text:p text:style-name="P10"><text:span text:style-name="T20"><text:s/></text:span><text:span text:style-name="T20">Устанавливаемые в стандартах методы должны быть объективными, точными и обеспечивать воспроизводимые результаты</text:span><text:span text:style-name="T12">. <text:s/>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9" draw:layer="layout" svg:width="25.2cm" svg:height="6.112cm" svg:x="1.4cm" svg:y="-0.332cm" presentation:class="title" presentation:user-transformed="true">
          <draw:text-box>
            <text:p text:style-name="P1"><text:span text:style-name="T1">Для каждого метода в зависимости от специфики его проведения </text:span><text:span text:style-name="T8">устанавливают:</text:span><text:span text:style-name="T21"><text:line-break/></text:span><text:span text:style-name="T21"/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0"><text:span text:style-name="T2">Средства испытаний и вспомогательные устройства;</text:span></text:p>
              </text:list-item>
              <text:list-item>
                <text:p text:style-name="P10"><text:span text:style-name="T2">Порядок подготовки к испытаниям;</text:span></text:p>
              </text:list-item>
              <text:list-item>
                <text:p text:style-name="P10"><text:span text:style-name="T2">Порядок проведения испытаний;</text:span></text:p>
              </text:list-item>
              <text:list-item>
                <text:p text:style-name="P10"><text:span text:style-name="T2">Правила обработки результатов испытаний;</text:span></text:p>
              </text:list-item>
              <text:list-item>
                <text:p text:style-name="P10"><text:span text:style-name="T2">Допустимую погрешность испытаний</text:span><text:span text:style-name="T16">.</text:span></text:p>
              </text:list-item>
            </text:list>
          </draw:text-box>
        </draw:frame>
        <draw:line draw:style-name="gr1" draw:text-style-name="P6" draw:layer="layout" svg:x1="0.5cm" svg:y1="4.5cm" svg:x2="26.516cm" svg:y2="4.5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2" draw:layer="layout" svg:width="25.2cm" svg:height="4.201cm" svg:x="1.3cm" svg:y="0cm" presentation:class="title" presentation:user-transformed="true">
          <draw:text-box>
            <text:p text:style-name="P1"><text:span text:style-name="T17">Стандарты могут быть</text:span></text:p>
          </draw:text-box>
        </draw:frame>
        <draw:frame presentation:style-name="pr2" draw:text-style-name="P20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0"><text:span text:style-name="T22">узкого назначения - проверка одного показателя качества ( проверка паропроницаемости натуральных кож),</text:span></text:p>
              </text:list-item>
              <text:list-item>
                <text:p text:style-name="P10"><text:span text:style-name="T22"><text:s/></text:span><text:span text:style-name="T22">широкого назначения - проверка комплекса показателей (испытание шелковых и полушелковых штучных изделий)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2" draw:layer="layout" svg:width="25.2cm" svg:height="4.201cm" svg:x="1.5cm" svg:y="0.5cm" presentation:class="title" presentation:user-transformed="true">
          <draw:text-box>
            <text:p text:style-name="P1"><text:span text:style-name="T17">Административная реформа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21"><text:span text:style-name="T11"><text:s/></text:span><text:span text:style-name="T16"><text:s/></text:span></text:p>
            <text:list text:style-name="L2">
              <text:list-item>
                <text:p text:style-name="P10"><text:span text:style-name="T11">В</text:span><text:span text:style-name="T16"> ходе реформы:</text:span></text:p>
              </text:list-item>
              <text:list-item>
                <text:p text:style-name="P10"><text:span text:style-name="T16">пересматривается и модернизируется действующее законодательство. В области технического регулирования <text:s/>правовой основой реформирования является Закон РФ </text:span><text:span text:style-name="T23"><text:a xlink:href="/D:/флэшки/стандартизация/~ND_1">«О техническом регулировании»</text:a></text:span><text:span text:style-name="T16">;</text:span></text:p>
              </text:list-item>
              <text:list-item>
                <text:p text:style-name="P10"><text:span text:style-name="T16">реорганизуются органы управления правительства. <text:s/>В соответствии с Указом № 314 проведена реорганизация Правительства РФ;</text:span></text:p>
              </text:list-item>
              <text:list-item>
                <text:p text:style-name="P10"><text:span text:style-name="T16">пересматриваются функции органов госуправления. Избыточные функции ликвидируются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5" draw:text-style-name="P2" draw:layer="layout" svg:width="25.2cm" svg:height="4.201cm" svg:x="1cm" svg:y="0cm" presentation:class="title" presentation:user-transformed="true">
          <draw:text-box>
            <text:p text:style-name="P1"><text:span text:style-name="T24">Разработка российских стандартов на базе международных СALS - стандартов</text:span><text:span text:style-name="T1"> <text:s text:c="3"/>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22"><text:span text:style-name="T21">Н</text:span><text:span text:style-name="T2">аучно-технический совет (НТС) Госстандарта принял рекомендацию "считать </text:span><text:span text:style-name="T21">В</text:span><text:span text:style-name="T2">нимание к СALS - технологиям и стандартам, обусловлено развитием новых направлений науки и техники:</text:span></text:p>
              </text:list-item>
              <text:list-item>
                <text:p text:style-name="P22"><text:span text:style-name="T2">Автоматизированного проектирования и управления производством;</text:span></text:p>
              </text:list-item>
              <text:list-item>
                <text:p text:style-name="P22"><text:span text:style-name="T2">Компьютеров для хранения и обработки информации;</text:span></text:p>
              </text:list-item>
              <text:list-item>
                <text:p text:style-name="P22"><text:span text:style-name="T2">Новых средств связи и др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6" draw:text-style-name="P23" draw:layer="layout" svg:width="25.2cm" svg:height="4.201cm" svg:x="1.3cm" svg:y="0.299cm" presentation:class="title" presentation:user-transformed="true">
          <draw:text-box>
            <text:p text:style-name="P1"><text:span text:style-name="T1">Международное СALS - сообщество (клуб)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3">
              <text:list-item>
                <text:p text:style-name="P24"><text:span text:style-name="T14">Дл</text:span><text:span text:style-name="T16">я того, чтобы "разговаривать на одном языке", с целью определения правил, организовано Международное СALS - сообщество (клуб).</text:span></text:p>
              </text:list-item>
              <text:list-item>
                <text:p text:style-name="P24"><text:span text:style-name="T16"><text:s/></text:span><text:span text:style-name="T16">Оно ищет лучшие стандарты, которые могут эффективно применяться на рынке, и организует использование реально существующих стандартов на практике.</text:span></text:p>
              </text:list-item>
            </text:list>
            <text:list text:style-name="L4">
              <text:list-header>
                <text:p text:style-name="P13"><text:span text:style-name="T16"/></text:p>
              </text:list-header>
            </text:list>
          </draw:text-box>
        </draw:frame>
        <draw:line draw:style-name="gr1" draw:text-style-name="P6" draw:layer="layout" svg:x1="1cm" svg:y1="4cm" svg:x2="27.016cm" svg:y2="4.006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presentation:style-name="pr17" draw:text-style-name="P2" draw:layer="layout" svg:width="25.2cm" svg:height="3.411cm" svg:x="1cm" svg:y="0.194cm" presentation:class="title" presentation:user-transformed="true">
          <draw:text-box>
            <text:p text:style-name="P1"><text:span text:style-name="T1">"Международное общество инженеров логистики"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21"><text:span text:style-name="T16"><text:s/></text:span><text:span text:style-name="T16">Россия организовала НИ центры СALS - технологий "Прикладная логистика" и вступает в международный СALS - клуб. Интенсифицируется перевод соответствующих международных стандартов и разработка на их основе национальных с использованием отечественного задела в этой области.</text:span></text:p>
            <text:list text:style-name="L2">
              <text:list-header>
                <text:p text:style-name="P10"><text:span text:style-name="T16"/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18" draw:text-style-name="P2" draw:layer="layout" svg:width="25.2cm" svg:height="4.201cm" svg:x="1.3cm" svg:y="0.5cm" presentation:class="title" presentation:user-transformed="true">
          <draw:text-box>
            <text:p text:style-name="P1"><text:span text:style-name="T1">ФЗ «О техническом регулировании»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7"><text:span text:style-name="T6">регулирует отношения, возникающие между Потребителями и Изготовителями, исполнителями, продавцами при продаже товаров (выполнении работ, оказании услуг);</text:span></text:p>
                  </text:list-item>
                  <text:list-item>
                    <text:p text:style-name="P17"><text:span text:style-name="T6">устанавливает права Потребителей на приобретение товаров <text:s/>надлежащего качества и безопасных для жизни и здоровья потребителей;</text:span></text:p>
                  </text:list-item>
                  <text:list-item>
                    <text:p text:style-name="P17"><text:span text:style-name="T6">гарантирует получение информации о товарах (работах, услугах) и об их Изготовителях (исполнителях, продавцах);</text:span></text:p>
                  </text:list-item>
                  <text:list-item>
                    <text:p text:style-name="P17"><text:span text:style-name="T6">обеспечивает просвещение, государственную и общественную защиту <text:s/>интересов Потребителей, а также определяет механизм реализации этих прав.</text:span></text:p>
                  </text:list-item>
                </text:list>
              </text:list-item>
            </text:list>
            <text:list text:style-name="L2">
              <text:list-header>
                <text:p text:style-name="P17"><text:span text:style-name="T6"/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presentation:style-name="pr19" draw:text-style-name="P2" draw:layer="layout" svg:width="25.2cm" svg:height="4.201cm" svg:x="1.5cm" svg:y="0.5cm" presentation:class="title" presentation:user-transformed="true">
          <draw:text-box>
            <text:p text:style-name="P1"><text:span text:style-name="T4">Д</text:span><text:span text:style-name="T1">ля обеспечения прав Потребителя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8"><text:span text:style-name="T6">На безопасную продукцию государство определяет перечень обязательных требований к продукции, выполнение которых Производитель (или Продавец) обязаны </text:span><text:span text:style-name="T25"><text:a xlink:href="/D:/флэшки/стандартизация/~T_3">подтверждать</text:a></text:span><text:span text:style-name="T6">.</text:span></text:p>
              </text:list-item>
              <text:list-item>
                <text:p text:style-name="P8"><text:span text:style-name="T6"><text:s/></text:span><text:span text:style-name="T6">В настоящее время большинство этих обязательных требований задается стандартами, а по мере разработки </text:span><text:span text:style-name="T25"><text:a xlink:href="/D:/флэшки/стандартизация/~T_531">технических регламентов</text:a></text:span><text:span text:style-name="T6"> будет закрепляться законами прямого действия. Государственные органы осуществляют надзор и контроль над соблюдением этих требований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office:forms form:automatic-focus="false" form:apply-design-mode="false"/>
        <draw:frame presentation:style-name="pr20" draw:text-style-name="P2" draw:layer="layout" svg:width="25.2cm" svg:height="4.201cm" svg:x="1.3cm" svg:y="0.5cm" presentation:class="title" presentation:user-transformed="true">
          <draw:text-box>
            <text:p text:style-name="P1"><text:span text:style-name="T17">Каталог стандартов ИСО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p text:style-name="P25"><text:span text:style-name="T16"><text:s/></text:span><text:span text:style-name="T16">Каталог стандартов ИСО включает свыше 5500 единиц международных стандартов: в среднем в год принимается более 500. </text:span></text:p>
            <text:p text:style-name="P25"><text:span text:style-name="T16">ИСО сотрудничает более чем с 500 международными организациями, в том числе со всеми специализированными агентствами ООН. </text:span></text:p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office:forms form:automatic-focus="false" form:apply-design-mode="false"/>
        <draw:frame presentation:style-name="pr21" draw:text-style-name="P2" draw:layer="layout" svg:width="25.2cm" svg:height="4.201cm" svg:x="1.5cm" svg:y="0.299cm" presentation:class="title" presentation:user-transformed="true">
          <draw:text-box>
            <text:p text:style-name="P1"><text:span text:style-name="T17">Спектр деятельности ИСО</text:span></text:p>
          </draw:text-box>
        </draw:frame>
        <draw:frame presentation:style-name="pr2" draw:text-style-name="P26" draw:layer="layout" svg:width="25.2cm" svg:height="11.9cm" svg:x="1.4cm" svg:y="6.065cm" presentation:class="outline" presentation:user-transformed="true">
          <draw:text-box>
            <text:p text:style-name="P21"><text:span text:style-name="T26">ИСО охватывает широкий спектр человеческой деятельности - от размерных характеристик винтовых резьб до важнейших характеристик систем управления окружающей средой.</text:span></text:p>
            <text:p text:style-name="P21"><text:span text:style-name="T26">пять приоритетных направлений деятельности ИСО:</text:span></text:p>
            <text:p text:style-name="P21"><text:span text:style-name="T26">-качество;</text:span></text:p>
            <text:p text:style-name="P21"><text:span text:style-name="T26">- информационные технологии;</text:span></text:p>
            <text:p text:style-name="P21"><text:span text:style-name="T26">- кооперация с другими организациями в работе над международными стандартами;</text:span></text:p>
            <text:p text:style-name="P21"><text:span text:style-name="T26">- окружающая среда.</text:span></text:p>
            <text:list text:style-name="L2">
              <text:list-header>
                <text:p text:style-name="P10"><text:span text:style-name="T26"/></text:p>
              </text:list-header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office:forms form:automatic-focus="false" form:apply-design-mode="false"/>
        <draw:frame presentation:style-name="pr22" draw:text-style-name="P2" draw:layer="layout" svg:width="25.2cm" svg:height="4.201cm" svg:x="1.3cm" svg:y="0.5cm" presentation:class="title" presentation:user-transformed="true">
          <draw:text-box>
            <text:p text:style-name="P1"><text:span text:style-name="T17">Проблемы качества в ИСО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0"><text:span text:style-name="T16">Решением проблем качества в ИСО занимается ТК 176 «Менеджмент качества и обеспечение качества», организованный в 1979г. и возглавляемый Канадой. 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office:forms form:automatic-focus="false" form:apply-design-mode="false"/>
        <draw:frame presentation:style-name="pr23" draw:text-style-name="P2" draw:layer="layout" svg:width="25.2cm" svg:height="4.201cm" svg:x="1.5cm" svg:y="0.5cm" presentation:class="title" presentation:user-transformed="true">
          <draw:text-box>
            <text:p text:style-name="P1"><text:span text:style-name="T27"><text:s/></text:span><text:span text:style-name="T28">Менеджмент качества</text:span></text:p>
          </draw:text-box>
        </draw:frame>
        <draw:frame presentation:style-name="pr2" draw:text-style-name="P5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17"><text:span text:style-name="T6"><text:s/></text:span><text:span text:style-name="T6">Основными «законодателями мод» в области менеджмента качества и обеспечения качества <text:s/>являются четыре страны (Великобритания, Канада, Франция и Нидерланды), продукция которых пользуется заслуженным признанием на мировом рынке.</text:span></text:p>
              </text:list-item>
              <text:list-item>
                <text:p text:style-name="P17"><text:span text:style-name="T6"><text:s text:c="2"/></text:span><text:span text:style-name="T6">В работе ИСО/ТК 176 активное участие, кроме отмеченных стран, принимают США, Германия, Швеция, Япония, Австралия и др. </text:span></text:p>
              </text:list-item>
              <text:list-item>
                <text:p text:style-name="P17"><text:span text:style-name="T6">Многие делегаты членов-комитетов являются сотрудниками известных промышленных фирм (таких, как IBM, ITT, «Кодак», «Филипс» и др.).</text:span></text:p>
              </text:list-item>
            </text:list>
          </draw:text-box>
        </draw:frame>
        <draw:line draw:style-name="gr1" draw:text-style-name="P6" draw:layer="layout" svg:x1="0.992cm" svg:y1="3.446cm" svg:x2="27.008cm" svg:y2="3.452cm">
          <text:p/>
        </draw:line>
        <presentation:notes draw:style-name="dp2">
          <draw:custom-shape draw:style-name="gr2" draw:text-style-name="P5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26:01.71</meta:creation-date>
    <meta:editing-duration>PT00H12M56S</meta:editing-duration>
    <meta:editing-cycles>4</meta:editing-cycles>
    <dc:date>2009-06-01T12:21:36.26</dc:date>
    <meta:generator>OpenOffice.org/3.0$Win32 OpenOffice.org_project/300m9$Build-9358</meta:generator>
    <meta:document-statistic meta:object-count="126"/>
  </office:meta>
</office:document-meta>
</file>