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50000001EEA231F4C.png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000000000490000007B6CF33406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000000" draw:stroke-linejoin="miter" draw:fill="gradient" draw:fill-color="#bcbcbc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9" style:family="graphic">
      <style:graphic-properties draw:stroke="solid" svg:stroke-width="0.071cm" svg:stroke-color="#3333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26cm" svg:stroke-color="#2f2f9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notes">
      <style:graphic-properties draw:fill-color="#ffffff" fo:min-height="11.432cm"/>
    </style:style>
    <style:style style:name="pr2" style:family="presentation" style:parent-style-name="Обычный-title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outline1">
      <style:graphic-properties draw:stroke="none" draw:fill="none" draw:fill-color="#bbe0e3" fo:min-height="12.574cm" draw:shadow="hidden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217cm" fo:min-width="0cm" fo:padding-top="0.13cm" fo:padding-bottom="0.13cm" fo:padding-left="0.25cm" fo:padding-right="0.25cm" fo:wrap-option="wrap" draw:shadow="hidden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696cm" fo:min-width="0cm" fo:padding-top="0.13cm" fo:padding-bottom="0.13cm" fo:padding-left="0.25cm" fo:padding-right="0.25cm" fo:wrap-option="wrap" draw:shadow="hidden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318cm" fo:min-width="0cm" fo:padding-top="0.13cm" fo:padding-bottom="0.13cm" fo:padding-left="0.25cm" fo:padding-right="0.25cm" fo:wrap-option="wrap" draw:shadow="hidden"/>
    </style:style>
    <style:style style:name="pr9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73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/>
    </style:style>
    <style:style style:name="pr11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92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/>
    </style:style>
    <style:style style:name="pr1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 draw:shadow="hidden"/>
    </style:style>
    <style:style style:name="co1" style:family="table-column">
      <style:table-column-properties style:column-width="5.759cm" style:use-optimal-column-width="false"/>
    </style:style>
    <style:style style:name="co2" style:family="table-column">
      <style:table-column-properties style:column-width="4.921cm" style:use-optimal-column-width="false"/>
    </style:style>
    <style:style style:name="co3" style:family="table-column">
      <style:table-column-properties style:column-width="12.18cm" style:use-optimal-column-width="false"/>
    </style:style>
    <style:style style:name="co4" style:family="table-column">
      <style:table-column-properties style:column-width="6.652cm" style:use-optimal-column-width="false"/>
    </style:style>
    <style:style style:name="co5" style:family="table-column">
      <style:table-column-properties style:column-width="16.207cm" style:use-optimal-column-width="false"/>
    </style:style>
    <style:style style:name="ro1" style:family="table-row">
      <style:table-row-properties style:row-height="0.768cm"/>
    </style:style>
    <style:style style:name="ro2" style:family="table-row">
      <style:table-row-properties style:row-height="1.506cm"/>
    </style:style>
    <style:style style:name="ro3" style:family="table-row">
      <style:table-row-properties style:row-height="2.017cm"/>
    </style:style>
    <style:style style:name="ro4" style:family="table-row">
      <style:table-row-properties style:row-height="1.782cm"/>
    </style:style>
    <style:style style:name="ro5" style:family="table-row">
      <style:table-row-properties style:row-height="1.849cm"/>
    </style:style>
    <style:style style:name="ro6" style:family="table-row">
      <style:table-row-properties style:row-height="2.474cm"/>
    </style:style>
    <style:style style:name="ro7" style:family="table-row">
      <style:table-row-properties style:row-height="3.168cm"/>
    </style:style>
    <style:style style:name="ro8" style:family="table-row">
      <style:table-row-properties style:row-height="2.463cm"/>
    </style:style>
    <style:style style:name="ro9" style:family="table-row">
      <style:table-row-properties style:row-height="3.871cm"/>
    </style:style>
    <style:style style:name="ro10" style:family="table-row">
      <style:table-row-properties style:row-height="2.861cm"/>
    </style:style>
    <style:style style:name="ro11" style:family="table-row">
      <style:table-row-properties style:row-height="2.859cm"/>
    </style:style>
    <style:style style:name="ro12" style:family="table-row">
      <style:table-row-properties style:row-height="3.6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5cm solid #000000" style:punctuation-wrap="simple" style:line-break="normal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5cm solid #000000" style:punctuation-wrap="simple" style:line-break="normal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5cm solid #000000" style:punctuation-wrap="simple" style:line-break="normal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-left="0.035cm solid #000000" fo:border-right="0.035cm solid #000000" fo:border-top="0.035cm solid #000000" fo:border-bottom="none" style:punctuation-wrap="simple" style:line-break="normal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7" style:family="table-cell">
      <style:graphic-properties style:repeat="repeat"/>
      <style:paragraph-properties fo:border-left="0.035cm solid #000000" fo:border-right="0.035cm solid #000000" fo:border-top="none" fo:border-bottom="none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2" style:family="table-cell">
      <style:graphic-properties style:repeat="repeat"/>
      <style:paragraph-properties fo:border-left="0.035cm solid #000000" fo:border-right="0.035cm solid #000000" fo:border-top="none" fo:border-bottom="0.035cm solid #000000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border="0.035cm solid #000000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0.035cm solid #000000" style:punctuation-wrap="simple" style:line-break="normal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3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.952cm" fo:margin-right="0cm" fo:margin-top="0.211cm" fo:margin-bottom="0cm" fo:text-indent="-0.952cm"/>
    </style:style>
    <style:style style:name="P10" style:family="paragraph">
      <style:paragraph-properties fo:margin-left="0.952cm" fo:margin-right="0cm" fo:margin-top="0.211cm" fo:margin-bottom="0cm" fo:line-height="100%" fo:text-indent="-0.952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1.693cm" fo:margin-right="0cm" fo:margin-top="0.211cm" fo:margin-bottom="0cm" fo:line-height="80%" fo:text-indent="-1.693cm"/>
    </style:style>
    <style:style style:name="P13" style:family="paragraph">
      <style:paragraph-properties fo:margin-left="0cm" fo:margin-right="0cm" fo:margin-top="0.211cm" fo:margin-bottom="0cm" fo:line-height="80%" fo:text-indent="0cm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80%" fo:text-indent="-0.952cm"/>
    </style:style>
    <style:style style:name="P16" style:family="paragraph">
      <style:paragraph-properties fo:margin-left="0.952cm" fo:margin-right="0cm" fo:margin-top="0.211cm" fo:margin-bottom="0cm" fo:line-height="90%" fo:text-indent="-0.952cm"/>
    </style:style>
    <style:style style:name="P17" style:family="paragraph">
      <style:paragraph-properties fo:margin-left="0.952cm" fo:margin-right="0cm" fo:margin-top="0.176cm" fo:margin-bottom="0cm" fo:line-height="80%" fo:text-indent="-0.952cm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simple" style:line-break="normal"/>
    </style:style>
    <style:style style:name="P20" style:family="paragraph">
      <style:text-properties fo:font-size="12pt"/>
    </style:style>
    <style:style style:name="P21" style:family="paragraph">
      <style:paragraph-properties fo:margin-left="1.27cm" fo:margin-right="0cm" fo:margin-top="0.211cm" fo:margin-bottom="0cm" fo:text-indent="-1.27cm"/>
    </style:style>
    <style:style style:name="P22" style:family="paragraph">
      <style:paragraph-properties fo:margin-left="0.952cm" fo:margin-right="0cm" fo:margin-top="0.052cm" fo:margin-bottom="0cm" fo:text-align="justify" fo:text-indent="-0.952cm"/>
    </style:style>
    <style:style style:name="P23" style:family="paragraph">
      <style:paragraph-properties fo:margin-left="0cm" fo:margin-right="0cm" fo:margin-top="0.052cm" fo:margin-bottom="0cm" fo:text-align="justify" fo:text-indent="0cm"/>
    </style:style>
    <style:style style:name="P24" style:family="paragraph">
      <style:paragraph-properties fo:margin-left="0cm" fo:margin-right="0cm" fo:margin-top="0.052cm" fo:margin-bottom="0cm" fo:text-indent="0cm"/>
    </style:style>
    <style:style style:name="P25" style:family="paragraph">
      <style:paragraph-properties fo:margin-left="0cm" fo:margin-right="0cm" fo:margin-top="0.105cm" fo:margin-bottom="0cm" fo:text-indent="0cm"/>
    </style:style>
    <style:style style:name="T1" style:family="text">
      <style:text-properties fo:color="#333399" fo:font-size="40pt" fo:language="ru" fo:country="RU" style:font-size-asian="40pt" style:font-size-complex="40pt"/>
    </style:style>
    <style:style style:name="T2" style:family="text">
      <style:text-properties fo:language="ru" fo:country="RU"/>
    </style:style>
    <style:style style:name="T3" style:family="text">
      <style:text-properties fo:color="#333399" fo:font-size="32pt" fo:language="ru" fo:country="RU" style:font-size-asian="32pt" style:font-size-complex="32pt"/>
    </style:style>
    <style:style style:name="T4" style:family="text">
      <style:text-properties fo:font-size="24pt" fo:language="ru" fo:country="RU" style:font-size-asian="24pt" style:font-size-complex="24pt"/>
    </style:style>
    <style:style style:name="T5" style:family="text">
      <style:text-properties fo:font-size="16pt" fo:language="ru" fo:country="RU" style:font-size-asian="16pt" style:font-size-complex="16pt"/>
    </style:style>
    <style:style style:name="T6" style:family="text">
      <style:text-properties fo:language="en" fo:country="US"/>
    </style:style>
    <style:style style:name="T7" style:family="text">
      <style:text-properties fo:color="#2d2d8a" fo:font-size="40pt" style:font-size-asian="40pt" style:font-size-complex="40pt"/>
    </style:style>
    <style:style style:name="T8" style:family="text">
      <style:text-properties fo:color="#2d2d8a" fo:font-size="40pt" fo:language="ru" fo:country="RU" style:font-size-asian="40pt" style:font-size-complex="4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4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15" style:family="text">
      <style:text-properties fo:color="#2d2d8a" fo:font-size="24pt" style:font-size-asian="24pt" style:font-size-complex="24pt"/>
    </style:style>
    <style:style style:name="T16" style:family="text">
      <style:text-properties fo:color="#2d2d8a" fo:font-family="'Times New Roman'" style:font-family-generic="roman" style:font-pitch="variable" fo:font-size="24pt" style:font-size-asian="24pt" style:font-size-complex="24pt"/>
    </style:style>
    <style:style style:name="T17" style:family="text">
      <style:text-properties fo:color="#000000"/>
    </style:style>
    <style:style style:name="T18" style:family="text">
      <style:text-properties fo:color="#333399" fo:font-size="40pt" style:font-size-asian="40pt" style:font-size-complex="40pt"/>
    </style:style>
    <style:style style:name="T19" style:family="text">
      <style:text-properties fo:color="#ff0000" fo:font-size="24pt" fo:language="ru" fo:country="RU" style:font-size-asian="24pt" style:font-size-complex="24pt"/>
    </style:style>
    <style:style style:name="T20" style:family="text">
      <style:text-properties fo:color="#ff0000" fo:font-family="'Times New Roman'" style:font-family-generic="roman" style:font-pitch="variable" fo:font-size="24pt" fo:language="ru" fo:country="RU" style:font-size-asian="24pt" style:font-size-complex="24pt"/>
    </style:style>
    <style:style style:name="T21" style:family="text">
      <style:text-properties fo:color="#ff0000" fo:font-size="20pt" style:font-size-asian="20pt" style:font-size-complex="20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5" style:family="text">
      <style:text-properties fo:color="#ff0000" fo:font-family="'Times New Roman'" style:font-family-generic="roman" style:font-pitch="variable" fo:font-size="20pt" style:font-size-asian="20pt" style:font-size-complex="20pt"/>
    </style:style>
    <style:style style:name="T26" style:family="text">
      <style:text-properties fo:color="#000000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7" style:family="text">
      <style:text-properties fo:color="#000000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8" style:family="text">
      <style:text-properties fo:color="#2d2d8a" fo:font-size="24pt" fo:language="ru" fo:country="RU" style:font-size-asian="24pt" style:font-size-complex="24pt"/>
    </style:style>
    <style:style style:name="T29" style:family="text">
      <style:text-properties fo:font-size="24pt" fo:language="en" fo:country="US" style:font-size-asian="24pt" style:font-size-complex="24pt"/>
    </style:style>
    <style:style style:name="T30" style:family="text">
      <style:text-properties fo:color="#000000" fo:font-size="24pt" fo:language="en" fo:country="US" style:text-underline-style="solid" style:text-underline-width="auto" style:text-underline-color="font-color" style:font-size-asian="24pt" style:font-size-complex="24pt"/>
    </style:style>
    <style:style style:name="T31" style:family="text">
      <style:text-properties fo:color="#000000" fo:font-size="24pt" fo:language="ru" fo:country="RU" style:text-underline-style="solid" style:text-underline-width="auto" style:text-underline-color="font-color" style:font-size-asian="24pt" style:font-size-complex="24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d2d8a" fo:font-size="100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–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–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0.952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27cm"/>
        <style:text-properties fo:font-family="Arial" style:font-family-generic="swiss" style:font-pitch="variable" fo:color="#2d2d8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ff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line draw:name="Line 5" draw:style-name="gr1" draw:text-style-name="P1" draw:layer="layout" svg:x1="0.9cm" svg:y1="8.824cm" svg:x2="24.5cm" svg:y2="8.824cm">
          <text:p/>
        </draw:line>
        <draw:line draw:name="Line 6" draw:style-name="gr1" draw:text-style-name="P1" draw:layer="layout" svg:x1="1.239cm" svg:y1="16.219cm" svg:x2="24.84cm" svg:y2="16.219cm">
          <text:p/>
        </draw:line>
        <draw:custom-shape draw:name="Text Box 7" draw:style-name="gr2" draw:text-style-name="P3" draw:layer="layout" svg:width="24.5cm" svg:height="7.37cm" svg:x="0.9cm" svg:y="9.327cm">
          <text:p text:style-name="P2"><text:span text:style-name="T1">Тема 1</text:span></text:p>
          <text:p text:style-name="P2"><text:span text:style-name="T2"><text:s/></text:span><text:span text:style-name="T3">Сущность и содержание бизнес-планирования. Методика разработки бизнес-плана туристского предприятия</text:span></text:p>
          <text:p text:style-name="P2"><text:span text:style-name="T3"/></text:p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layout" svg:width="22.701cm" svg:height="6.001cm" svg:x="1.998cm" svg:y="0.525cm">
          <text:p text:style-name="P4"><text:span text:style-name="T4">Бизнес-планирование в социально-культурном сервисе и туризме</text:span></text:p>
          <text:p text:style-name="P5"><text:span text:style-name="T5">10010365 «Социально-культурный сервис и туризм», 08050263 «Экономика и управление на предприятиях туризма и гостиничного хозяйства», </text:span></text:p>
          <text:p text:style-name="P5"><text:span text:style-name="T5">10020165 «Туризм»</text:span></text:p>
          <text:p text:style-name="P4"><text:span text:style-name="T4">Институт сервиса, моды и дизайна</text:span></text:p>
          <text:p text:style-name="P5"><text:span text:style-name="T4">Кафедра туризма и гостинично- ресторанного бизнеса</text:span></text:p>
          <text:p text:style-name="P5"><text:span text:style-name="T4">Гомилевская Галина Александровна</text:span></text:p>
          <text:p text:style-name="P5"><text:span text:style-name="T4"/></text:p>
          <text:p text:style-name="P5"><text:span text:style-name="T6"/></text:p>
          <text:p text:style-name="P5"><text:span text:style-name="T6"/></text:p>
          <text:p text:style-name="P5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6"><text:s/></text:p>
          </draw:text-box>
        </draw:frame>
        <draw:frame presentation:style-name="pr3" draw:layer="layout" svg:width="22.86cm" svg:height="12.574cm" svg:x="1.27cm" svg:y="4.445cm" presentation:class="outline" presentation:placeholder="true" presentation:user-transformed="true">
          <draw:text-box/>
        </draw:frame>
        <draw:custom-shape draw:style-name="gr5" draw:text-style-name="P3" draw:layer="layout" svg:width="23.301cm" svg:height="10.419cm" svg:x="0.9cm" svg:y="3.523cm">
          <text:p text:style-name="P2"><text:span text:style-name="T1">Лекция 1</text:span></text:p>
          <text:p text:style-name="P2"><text:span text:style-name="T1">Сущность и содержание бизнес-планирования</text:span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line draw:style-name="gr6" draw:text-style-name="P1" draw:layer="layout" svg:x1="0.997cm" svg:y1="15.928cm" svg:x2="24.597cm" svg:y2="15.928cm">
          <text:p/>
        </draw:line>
        <presentation:notes draw:style-name="dp2">
          <draw:page-thumbnail draw:style-name="gr4" draw:layer="layout" svg:width="12.7cm" svg:height="9.571cm" svg:x="3.175cm" svg:y="1.882cm" draw:page-number="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4" draw:text-style-name="P3" draw:layer="layout" svg:width="22.86cm" svg:height="3.647cm" svg:x="1.27cm" svg:y="0.762cm" presentation:class="title" presentation:user-transformed="true">
          <draw:text-box>
            <text:p text:style-name="P7"><text:span text:style-name="T7">План лекции</text:span><text:span text:style-name="T7"><text:line-break/></text:span><text:span text:style-name="T7"/></text:p>
          </draw:text-box>
        </draw:frame>
        <draw:frame presentation:style-name="pr5" draw:text-style-name="P3" draw:layer="layout" svg:width="22.86cm" svg:height="13.477cm" svg:x="1.27cm" svg:y="3.541cm" presentation:class="outline" presentation:user-transformed="true">
          <draw:text-box>
            <text:list text:style-name="L4">
              <text:list-item text:start-value="1">
                <text:p text:style-name="P8"><text:span text:style-name="T4">Предмет и содержание бизнес-планирования, его роль в рыночной экономике. Социально-экономическая сущность бизнес-плана. <text:s/></text:span></text:p>
              </text:list-item>
              <text:list-item>
                <text:p text:style-name="P8"><text:span text:style-name="T4">Принципы бизнес-планирования </text:span></text:p>
              </text:list-item>
              <text:list-item>
                <text:p text:style-name="P8"><text:span text:style-name="T4">Общие требования, предъявляемые к бизнес-планам.</text:span></text:p>
              </text:list-item>
              <text:list-item>
                <text:p text:style-name="P8"><text:span text:style-name="T4">Классификация бизнес-планов</text:span></text:p>
              </text:list-item>
              <text:list-item>
                <text:p text:style-name="P8"><text:span text:style-name="T4">Процесс бизнес-планирования</text:span></text:p>
              </text:list-item>
              <text:list-item>
                <text:p text:style-name="P8"><text:span text:style-name="T4">Структура бизнес-плана</text:span></text:p>
              </text:list-item>
            </text:list>
            <text:list text:style-name="L5">
              <text:list-header>
                <text:p text:style-name="P8"><text:span text:style-name="T4"/></text:p>
                <text:p text:style-name="P8"><text:span text:style-name="T4"/></text:p>
              </text:list-header>
            </text:list>
          </draw:text-box>
        </draw:frame>
        <draw:line draw:name="Line 2" draw:style-name="gr1" draw:text-style-name="P1" draw:layer="layout" svg:x1="0.631cm" svg:y1="2.932cm" svg:x2="24.231cm" svg:y2="2.932cm">
          <text:p/>
        </draw:line>
        <presentation:notes draw:style-name="dp2">
          <draw:page-thumbnail draw:style-name="gr4" draw:layer="layout" svg:width="12.7cm" svg:height="9.571cm" svg:x="3.175cm" svg:y="1.882cm" draw:page-number="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6" draw:text-style-name="P3" draw:layer="layout" svg:width="22.86cm" svg:height="12.281cm" svg:x="1.27cm" svg:y="5.061cm" presentation:class="outline" presentation:user-transformed="true">
          <draw:text-box>
            <text:list text:style-name="L6">
              <text:list-item>
                <text:p text:style-name="P8"><text:span text:style-name="T4">Бизнес-планирование является системообразующим экономическим скелетом, на котором держится вся масса приемов, методов, способов, инструментов, с помощью которых предприятия осуществляют свою деятельность в сложных рыночных условиях</text:span></text:p>
              </text:list-item>
              <text:list-item>
                <text:p text:style-name="P8"><text:span text:style-name="T4">Бизнес-план - это документ, который должен:</text:span></text:p>
              </text:list-item>
            </text:list>
            <text:list text:style-name="L7">
              <text:list-item>
                <text:p text:style-name="P8"><text:span text:style-name="T4"><text:s/></text:span><text:span text:style-name="T4">комплексно, системно обосновывать управленческие решения, связанные с предпринимательской деятельностью </text:span></text:p>
              </text:list-item>
            </text:list>
            <text:p text:style-name="P9"><text:span text:style-name="T4"/></text:p>
            <text:list text:style-name="L8">
              <text:list-header>
                <text:p text:style-name="P8"><text:span text:style-name="T4"/></text:p>
              </text:list-header>
            </text:list>
          </draw:text-box>
        </draw:frame>
        <draw:frame presentation:style-name="pr4" draw:text-style-name="P3" draw:layer="layout" svg:width="22.86cm" svg:height="3.647cm" svg:x="1.27cm" svg:y="0.762cm" presentation:class="title" presentation:user-transformed="true">
          <draw:text-box>
            <text:p text:style-name="P7"><text:span text:style-name="T8">Понятие бизнес-планирования</text:span><text:span text:style-name="T8"><text:line-break/></text:span><text:span text:style-name="T8"/></text:p>
          </draw:text-box>
        </draw:frame>
        <draw:line draw:name="Line 2" draw:style-name="gr1" draw:text-style-name="P1" draw:layer="layout" svg:x1="0.732cm" svg:y1="2.932cm" svg:x2="24.333cm" svg:y2="2.932cm">
          <text:p/>
        </draw:line>
        <presentation:notes draw:style-name="dp2">
          <draw:page-thumbnail draw:style-name="gr4" draw:layer="layout" svg:width="12.7cm" svg:height="9.571cm" svg:x="3.175cm" svg:y="1.882cm" draw:page-number="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8">Понятие бизнес-планирования</text:span></text:p>
          </draw:text-box>
        </draw:frame>
        <draw:line draw:name="Line 2" draw:style-name="gr1" draw:text-style-name="P1" draw:layer="layout" svg:x1="0.732cm" svg:y1="2.932cm" svg:x2="24.333cm" svg:y2="2.932cm">
          <text:p/>
        </draw:line>
        <draw:custom-shape draw:name="TextBox 10" draw:style-name="gr7" draw:text-style-name="P3" draw:layer="layout" svg:width="23.835cm" svg:height="7.373cm" svg:x="0.732cm" svg:y="5.468cm">
          <text:list text:style-name="L9">
            <text:list-item>
              <text:p text:style-name="P5"><text:span text:style-name="T9"><text:s/></text:span><text:span text:style-name="T9">ясно представить цели и вытекающие из этого задачи, </text:span></text:p>
            </text:list-item>
            <text:list-item>
              <text:p text:style-name="P5"><text:span text:style-name="T9"><text:s/></text:span><text:span text:style-name="T9">объективно оценивать внешние и внутренние условия, </text:span></text:p>
            </text:list-item>
            <text:list-item>
              <text:p text:style-name="P5"><text:span text:style-name="T9"><text:s/></text:span><text:span text:style-name="T9">определить ресурсы, необходимые для достижения этих целей, </text:span></text:p>
            </text:list-item>
            <text:list-item>
              <text:p text:style-name="P5"><text:span text:style-name="T9"><text:s/></text:span><text:span text:style-name="T9">доказать эффективность данного решения для всех вовлеченных в бизнес участников </text:span></text:p>
            </text:list-item>
          </text:list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647cm" svg:x="1.27cm" svg:y="0.762cm" presentation:class="title" presentation:user-transformed="true">
          <draw:text-box>
            <text:p text:style-name="P7"><text:span text:style-name="T1">Необходимость бизнес-планирования</text:span></text:p>
          </draw:text-box>
        </draw:frame>
        <draw:frame presentation:style-name="pr7" draw:text-style-name="P3" draw:layer="layout" svg:width="22.86cm" svg:height="12.573cm" svg:x="1.27cm" svg:y="4.445cm" presentation:class="outline" presentation:user-transformed="true">
          <draw:text-box>
            <text:p text:style-name="P9"><text:span text:style-name="T10">1)</text:span><text:span text:style-name="T11"> </text:span><text:span text:style-name="T12">осуществить четкую координацию предпринимаемых усилий по достижению поставленных целей;</text:span></text:p>
            <text:p text:style-name="P10"><text:span text:style-name="T13">2)</text:span><text:span text:style-name="T12"> побудить руководителей конкретнее определить свои цели и пути их достижения;</text:span></text:p>
            <text:p text:style-name="P10"><text:span text:style-name="T13">3)</text:span><text:span text:style-name="T12"> определить показатели деятельности фирмы, необходимые для последующего контроля;</text:span></text:p>
            <text:p text:style-name="P10"><text:span text:style-name="T13">4)</text:span><text:span text:style-name="T12"> подготовить предприятие к внезапным изменениям рыночной конъюнктуры;</text:span></text:p>
            <text:p text:style-name="P10"><text:span text:style-name="T13">5)</text:span><text:span text:style-name="T12"> четко формализовать обязанности и ответственность всех менеджеров фирмы.</text:span></text:p>
          </draw:text-box>
        </draw:frame>
        <draw:line draw:style-name="gr6" draw:text-style-name="P1" draw:layer="layout" svg:x1="2.2cm" svg:y1="4.423cm" svg:x2="23.601cm" svg:y2="4.423cm">
          <text:p/>
        </draw:line>
        <presentation:notes draw:style-name="dp2">
          <draw:page-thumbnail draw:style-name="gr4" draw:layer="layout" svg:width="12.7cm" svg:height="9.571cm" svg:x="3.175cm" svg:y="1.882cm" draw:page-number="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8" draw:text-style-name="P3" draw:layer="layout" svg:width="22.86cm" svg:height="13.578cm" svg:x="1.036cm" svg:y="3.439cm" presentation:class="outline" presentation:user-transformed="true">
          <draw:text-box>
            <text:list text:style-name="L6">
              <text:list-item>
                <text:p text:style-name="P8"><text:span text:style-name="T9">Необходимость</text:span></text:p>
              </text:list-item>
              <text:list-item>
                <text:p text:style-name="P8"><text:span text:style-name="T9">Непрерывность</text:span></text:p>
              </text:list-item>
              <text:list-item>
                <text:p text:style-name="P8"><text:span text:style-name="T9">Эластичность и гибкость </text:span></text:p>
              </text:list-item>
              <text:list-item>
                <text:p text:style-name="P8"><text:span text:style-name="T9">Единство и полнота (системность) </text:span></text:p>
              </text:list-item>
              <text:list-item>
                <text:p text:style-name="P8"><text:span text:style-name="T9">Точность и детализация</text:span></text:p>
              </text:list-item>
              <text:list-item>
                <text:p text:style-name="P8"><text:span text:style-name="T9">Экономичность</text:span></text:p>
              </text:list-item>
              <text:list-item>
                <text:p text:style-name="P8"><text:span text:style-name="T9">Оптимальность</text:span></text:p>
              </text:list-item>
              <text:list-item>
                <text:p text:style-name="P8"><text:span text:style-name="T9">Связь уровней управления </text:span></text:p>
              </text:list-item>
              <text:list-item>
                <text:p text:style-name="P8"><text:span text:style-name="T9">Участие</text:span></text:p>
              </text:list-item>
              <text:list-item>
                <text:p text:style-name="P8"><text:span text:style-name="T9">Холизм (сочетание координации и интеграции) </text:span></text:p>
              </text:list-item>
            </text:list>
            <text:p text:style-name="P9"><text:span text:style-name="T9"/></text:p>
          </draw:text-box>
        </draw:frame>
        <draw:frame presentation:style-name="pr4" draw:text-style-name="P3" draw:layer="layout" svg:width="22.86cm" svg:height="3.647cm" svg:x="1.27cm" svg:y="0.762cm" presentation:class="title" presentation:user-transformed="true">
          <draw:text-box>
            <text:p text:style-name="P7"><text:span text:style-name="T8">Принципы бизнес-планирования</text:span><text:span text:style-name="T8"><text:line-break/></text:span><text:span text:style-name="T8"/></text:p>
          </draw:text-box>
        </draw:frame>
        <draw:line draw:name="Line 2" draw:style-name="gr1" draw:text-style-name="P1" draw:layer="layout" svg:x1="0.732cm" svg:y1="2.932cm" svg:x2="24.333cm" svg:y2="2.932cm">
          <text:p/>
        </draw:line>
        <presentation:notes draw:style-name="dp2">
          <draw:page-thumbnail draw:style-name="gr4" draw:layer="layout" svg:width="12.7cm" svg:height="9.571cm" svg:x="3.175cm" svg:y="1.882cm" draw:page-number="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1">Задачи бизнес-планирования</text:span></text:p>
          </draw:text-box>
        </draw:frame>
        <draw:frame presentation:style-name="pr7" draw:text-style-name="P3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11"><text:span text:style-name="T14">определить конкретное направление деятельности предприятия, целевые рынки и место предприятия на этих рынках;</text:span></text:p>
              </text:list-item>
              <text:list-item>
                <text:p text:style-name="P11"><text:span text:style-name="T14">сформулировать долговременные и краткосрочные цели фирмы, стратегии и тактики их достижения;</text:span></text:p>
              </text:list-item>
              <text:list-item>
                <text:p text:style-name="P11"><text:span text:style-name="T14">выбрать номенклатуру и определить показатели товаров и услуг, которые будут предлагаться фирмой потребителям, а также оценить издержки по их созданию и реализации;</text:span></text:p>
              </text:list-item>
              <text:list-item>
                <text:p text:style-name="P11"><text:span text:style-name="T14">оценить соответствие кадров предприятия и условий мотивации их труда требованиям по достижению поставленных целей;</text:span></text:p>
              </text:list-item>
            </text:list>
          </draw:text-box>
        </draw:frame>
        <draw:line draw:style-name="gr6" draw:text-style-name="P1" draw:layer="layout" svg:x1="0.697cm" svg:y1="3.625cm" svg:x2="24.298cm" svg:y2="3.625cm">
          <text:p/>
        </draw:line>
        <presentation:notes draw:style-name="dp2">
          <draw:page-thumbnail draw:style-name="gr4" draw:layer="layout" svg:width="12.7cm" svg:height="9.571cm" svg:x="3.175cm" svg:y="1.882cm" draw:page-number="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1">Функции бизнес-планирования</text:span></text:p>
          </draw:text-box>
        </draw:frame>
        <draw:frame presentation:style-name="pr7" draw:text-style-name="P3" draw:layer="layout" svg:width="22.86cm" svg:height="12.573cm" svg:x="1.27cm" svg:y="4.445cm" presentation:class="outline" presentation:user-transformed="true">
          <draw:text-box>
            <text:p text:style-name="P12"><text:span text:style-name="T12">Функция стратегического планирования;</text:span></text:p>
            <text:list text:style-name="L11">
              <text:list-item>
                <text:p text:style-name="P13"><text:span text:style-name="T12">Координация и интеграция – учет взаимосвязи <text:s/>и взаимозависимости всех структурных подразделений компании с ориентацией их на единый общий результат </text:span></text:p>
              </text:list-item>
              <text:list-item>
                <text:p text:style-name="P13"><text:span text:style-name="T12">Привлечение капитала извне и возможность привлечения к реализации <text:s/>планов компании потенциальных партнеров;</text:span></text:p>
              </text:list-item>
              <text:list-item>
                <text:p text:style-name="P13"><text:span text:style-name="T12">Воспитание и обучение <text:s/>- улучшение информированности всех сотрудников о предстоящих действиях, координация <text:s/>их усилий, распределение обязанностей и т.д.;</text:span></text:p>
              </text:list-item>
              <text:list-item>
                <text:p text:style-name="P13"><text:span text:style-name="T12">Инициирование - <text:s/>активизация, стимулирование и мотивация намечаемых действий, проектов и сделок;</text:span></text:p>
              </text:list-item>
            </text:list>
          </draw:text-box>
        </draw:frame>
        <draw:line draw:style-name="gr6" draw:text-style-name="P1" draw:layer="layout" svg:x1="0.498cm" svg:y1="3.726cm" svg:x2="24.099cm" svg:y2="3.726cm">
          <text:p/>
        </draw:line>
        <presentation:notes draw:style-name="dp2">
          <draw:page-thumbnail draw:style-name="gr4" draw:layer="layout" svg:width="12.7cm" svg:height="9.571cm" svg:x="3.175cm" svg:y="1.882cm" draw:page-number="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1">Функции бизнес-планирования</text:span></text:p>
          </draw:text-box>
        </draw:frame>
        <draw:frame presentation:style-name="pr9" draw:text-style-name="P3" draw:layer="layout" svg:width="22.86cm" svg:height="14.308cm" svg:x="1.27cm" svg:y="4.025cm" presentation:class="outline" presentation:user-transformed="true">
          <draw:text-box>
            <text:p text:style-name="P12"><text:span text:style-name="T13">1</text:span><text:span text:style-name="T12"> Прогнозирование – предвидение и обоснование желаемого <text:s/>состояния фирмы в процессе анализа и учета совокупности факторов;</text:span></text:p>
            <text:p text:style-name="P12"><text:span text:style-name="T13">2</text:span><text:span text:style-name="T12"> Оптимизация <text:s/>- обеспечение выбора допустимого <text:s/>и наилучшего <text:s/>варианта развития предприятия в конкретной социально-экономической среде;</text:span></text:p>
            <text:p text:style-name="P12"><text:span text:style-name="T13">3</text:span><text:span text:style-name="T12"> Безопасность управления - <text:s/>обеспечение информацией о возможных рисках для своевременного принятия упреждающих мер по уменьшению или предотвращению отрицательных последствий;</text:span></text:p>
            <text:p text:style-name="P12"><text:span text:style-name="T13">4</text:span><text:span text:style-name="T12"> Упорядочение – создание единого общего порядка для успешной работы и ответственности;</text:span></text:p>
            <text:p text:style-name="P12"><text:span text:style-name="T13">5</text:span><text:span text:style-name="T12"> Контроль – возможность оперативного отслеживания <text:s/>выполнения плана, выявления ошибок и возможной его корректировки;</text:span></text:p>
            <text:p text:style-name="P12"><text:span text:style-name="T13">6</text:span><text:span text:style-name="T12"> Документирование</text:span></text:p>
          </draw:text-box>
        </draw:frame>
        <draw:line draw:style-name="gr6" draw:text-style-name="P1" draw:layer="layout" svg:x1="0.498cm" svg:y1="3.523cm" svg:x2="24.099cm" svg:y2="3.523cm">
          <text:p/>
        </draw:line>
        <presentation:notes draw:style-name="dp2">
          <draw:page-thumbnail draw:style-name="gr4" draw:layer="layout" svg:width="12.7cm" svg:height="9.571cm" svg:x="3.175cm" svg:y="1.882cm" draw:page-number="10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presentation:style-name="pr4" draw:text-style-name="P3" draw:layer="layout" svg:width="22.86cm" svg:height="5.34cm" svg:x="1.27cm" svg:y="0.762cm" presentation:class="title" presentation:user-transformed="true">
          <draw:text-box>
            <text:p text:style-name="P7"><text:span text:style-name="T7">Общие требования, предъявляемые к бизнес-планам.</text:span><text:span text:style-name="T7"><text:line-break/></text:span><text:span text:style-name="T7"/></text:p>
          </draw:text-box>
        </draw:frame>
        <draw:line draw:name="Line 2" draw:style-name="gr1" draw:text-style-name="P1" draw:layer="layout" svg:x1="0.9cm" svg:y1="6.125cm" svg:x2="24.5cm" svg:y2="6.125cm">
          <text:p/>
        </draw:line>
        <draw:custom-shape draw:name="TextBox 14" draw:style-name="gr7" draw:text-style-name="P3" draw:layer="layout" svg:width="23.936cm" svg:height="12.453cm" svg:x="0.631cm" svg:y="6.178cm">
          <text:p text:style-name="P5"><text:span text:style-name="T15">Всемирный банк</text:span></text:p>
          <text:list text:style-name="L13">
            <text:list-item>
              <text:p text:style-name="P14"><text:span text:style-name="T12"><text:s/></text:span><text:span text:style-name="T12">«Затраты – результат». Использование в других вариантах. Принцип дисконтирования, учет риска и неопределенности, коммерческий анализ. Влияние проекта на решение социальных проблем. Строгая методика отсутствует.</text:span></text:p>
            </text:list-item>
          </text:list>
          <text:p text:style-name="P14"><text:span text:style-name="T16">ЮНИДО</text:span></text:p>
          <text:list text:continue-numbering="true" text:style-name="L13">
            <text:list-item>
              <text:p text:style-name="P14"><text:span text:style-name="T12">«Руководство по подготовке промышленных технико-экономических исследований». Структура детализирована, <text:s/>алгоритм расчетов эффективности, дисконтирование.</text:span></text:p>
            </text:list-item>
          </text:list>
          <text:p text:style-name="P14"><text:span text:style-name="T12"/></text:p>
          <text:p text:style-name="P5"><text:span text:style-name="T15"/></text:p>
          <text:p text:style-name="P5"><text:span text:style-name="T1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1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presentation:style-name="pr10" draw:text-style-name="P3" draw:layer="layout" svg:width="22.86cm" svg:height="13.68cm" svg:x="1.27cm" svg:y="3.337cm" presentation:class="outline" presentation:user-transformed="true">
          <draw:text-box>
            <text:p text:style-name="P9"><text:span text:style-name="T9"/></text:p>
            <text:list text:style-name="L8">
              <text:list-header>
                <text:p text:style-name="P8"><text:span text:style-name="T9"/></text:p>
              </text:list-header>
            </text:list>
          </draw:text-box>
        </draw:frame>
        <draw:frame presentation:style-name="pr4" draw:text-style-name="P3" draw:layer="layout" svg:width="22.86cm" svg:height="3.647cm" svg:x="1.27cm" svg:y="0.762cm" presentation:class="title" presentation:user-transformed="true">
          <draw:text-box>
            <text:p text:style-name="P7"><text:span text:style-name="T7">Общие требования, предъявляемые к бизнес-планам.</text:span></text:p>
          </draw:text-box>
        </draw:frame>
        <draw:line draw:name="Line 2" draw:style-name="gr1" draw:text-style-name="P1" draw:layer="layout" svg:x1="0.732cm" svg:y1="5.975cm" svg:x2="24.333cm" svg:y2="5.975cm">
          <text:p/>
        </draw:line>
        <draw:custom-shape draw:name="TextBox 5" draw:style-name="gr7" draw:text-style-name="P3" draw:layer="layout" svg:width="24.138cm" svg:height="15.501cm" svg:x="0.631cm" svg:y="6.584cm">
          <text:p text:style-name="P5"><text:span text:style-name="T15">Ведущие российские корпорации</text:span></text:p>
          <text:list text:style-name="L13">
            <text:list-item>
              <text:p text:style-name="P5"><text:span text:style-name="T9">Требования не содержат конкретной методики расчета и критериев оценки эффективности инвестиций. Близки к методике ЮНИДО, но нет требований по сравнению вариантов </text:span></text:p>
            </text:list-item>
          </text:list>
          <text:p text:style-name="P5"><text:span text:style-name="T15">Европейский банк реконструкции и развития (ЕБРР)</text:span></text:p>
          <text:list text:continue-numbering="true" text:style-name="L13">
            <text:list-item>
              <text:p text:style-name="P5"><text:span text:style-name="T9">Детализируется финансовая отчетность заемщика, справка о наличии кредитов и займов, а также документы, предоставляющие в обеспечение кредита залог, поручительство или гарантию. Остальные требования аналогичны ЮНИДО</text:span></text:p>
            </text:list-item>
          </text:list>
          <text:p text:style-name="P5"><text:span text:style-name="T15"/></text:p>
          <text:p text:style-name="P5"><text:span text:style-name="T9"/></text:p>
          <text:p text:style-name="P5"><text:span text:style-name="T15"/></text:p>
          <text:p text:style-name="P5"><text:span text:style-name="T1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1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7">Классификация бизнес-планов</text:span></text:p>
          </draw:text-box>
        </draw:frame>
        <draw:line draw:name="Line 2" draw:style-name="gr1" draw:text-style-name="P1" draw:layer="layout" svg:x1="0.732cm" svg:y1="2.932cm" svg:x2="24.333cm" svg:y2="2.932cm">
          <text:p/>
        </draw:line>
        <draw:custom-shape draw:name="Овал 4" draw:style-name="gr8" draw:text-style-name="P3" draw:layer="layout" svg:width="6.085cm" svg:height="4.26cm" svg:x="9.759cm" svg:y="8.612cm">
          <text:p text:style-name="P2"><text:span text:style-name="T17">инвестиционные проекты</text:span></text:p>
          <text:p text:style-name="P2"><text:span text:style-name="T1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" draw:style-name="gr9" draw:text-style-name="P3" draw:layer="layout" svg:width="6.086cm" svg:height="4.26cm" svg:x="2.456cm" svg:y="5.164cm">
          <text:p text:style-name="P2"><text:span text:style-name="T17">степень неопределенности</text:span></text:p>
          <text:p text:style-name="P2"><text:span text:style-name="T1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9" draw:text-style-name="P3" draw:layer="layout" svg:width="6.086cm" svg:height="4.26cm" svg:x="2.76cm" svg:y="11.452cm">
          <text:p text:style-name="P2"><text:span text:style-name="T17">по степени влияния результатов</text:span></text:p>
          <text:p text:style-name="P2"><text:span text:style-name="T1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" draw:style-name="gr9" draw:text-style-name="P3" draw:layer="layout" svg:width="6.085cm" svg:height="4.26cm" svg:x="9.759cm" svg:y="14.089cm">
          <text:p text:style-name="P2"><text:span text:style-name="T17">по масштабам</text:span></text:p>
          <text:p text:style-name="P2"><text:span text:style-name="T1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9" draw:text-style-name="P3" draw:layer="layout" svg:width="6.085cm" svg:height="4.26cm" svg:x="17.264cm" svg:y="11.655cm">
          <text:p text:style-name="P2"><text:span text:style-name="T17">по основной направленности</text:span></text:p>
          <text:p text:style-name="P2"><text:span text:style-name="T1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9" draw:text-style-name="P3" draw:layer="layout" svg:width="6.086cm" svg:height="4.26cm" svg:x="16.554cm" svg:y="5.062cm">
          <text:p text:style-name="P2"><text:span text:style-name="T17">по срокам реализации</text:span></text:p>
          <text:p text:style-name="P2"><text:span text:style-name="T1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gr9" draw:text-style-name="P3" draw:layer="layout" svg:width="6.085cm" svg:height="4.259cm" svg:x="9.759cm" svg:y="3.44cm">
          <text:p text:style-name="P2"><text:span text:style-name="T17">по отношению друг к другу</text:span></text:p>
          <text:p text:style-name="P2"><text:span text:style-name="T1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Прямая соединительная линия 12" draw:style-name="gr10" draw:text-style-name="P1" draw:layer="layout" svg:x1="8.136cm" svg:y1="8.308cm" svg:x2="10.649cm" svg:y2="9.234cm">
          <text:p/>
        </draw:line>
        <draw:line draw:name="Прямая соединительная линия 15" draw:style-name="gr10" draw:text-style-name="P1" draw:layer="layout" svg:x1="15.54cm" svg:y1="11.655cm" svg:x2="18.155cm" svg:y2="12.277cm">
          <text:p/>
        </draw:line>
        <draw:line draw:name="Прямая соединительная линия 16" draw:style-name="gr10" draw:text-style-name="P1" draw:layer="layout" svg:x1="12.805cm" svg:y1="12.876cm" svg:x2="12.8cm" svg:y2="14.093cm">
          <text:p/>
        </draw:line>
        <draw:line draw:name="Прямая соединительная линия 17" draw:style-name="gr10" draw:text-style-name="P1" draw:layer="layout" svg:x1="12.805cm" svg:y1="7.699cm" svg:x2="12.8cm" svg:y2="8.612cm">
          <text:p/>
        </draw:line>
        <draw:line draw:name="Прямая соединительная линия 18" draw:style-name="gr10" draw:text-style-name="P1" draw:layer="layout" svg:x1="8.846cm" svg:y1="13.582cm" svg:x2="10.649cm" svg:y2="12.25cm">
          <text:p/>
        </draw:line>
        <draw:line draw:name="Прямая соединительная линия 19" draw:style-name="gr10" draw:text-style-name="P1" draw:layer="layout" svg:x1="15.54cm" svg:y1="9.727cm" svg:x2="17.061cm" svg:y2="8.408cm">
          <text:p/>
        </draw:line>
        <presentation:notes draw:style-name="dp2">
          <draw:page-thumbnail draw:style-name="gr4" draw:layer="layout" svg:width="12.7cm" svg:height="9.571cm" svg:x="3.175cm" svg:y="1.882cm" draw:page-number="1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18">Классификация проектов</text:span></text:p>
          </draw:text-box>
        </draw:frame>
        <draw:frame presentation:style-name="pr7" draw:text-style-name="P3" draw:layer="layout" svg:width="22.86cm" svg:height="12.573cm" svg:x="1.27cm" svg:y="4.445cm" presentation:class="outline" presentation:user-transformed="true">
          <draw:text-box>
            <text:p text:style-name="P15"><text:span text:style-name="T10">1</text:span><text:span text:style-name="T9">. </text:span><text:span text:style-name="T12">По отношению друг к другу:</text:span></text:p>
            <text:list text:style-name="L15">
              <text:list-item>
                <text:p text:style-name="P13"><text:span text:style-name="T12">независимые допускающие одновременное и раздельное</text:span></text:p>
              </text:list-item>
            </text:list>
            <text:p text:style-name="P15"><text:span text:style-name="T12">осуществление, причем характеристики их реализации не</text:span></text:p>
            <text:p text:style-name="P15"><text:span text:style-name="T12">влияют друг на друга;</text:span></text:p>
            <text:list text:continue-numbering="true" text:style-name="L15">
              <text:list-item>
                <text:p text:style-name="P13"><text:span text:style-name="T12">взаимоисключающие т.е. не допускающие одновременной</text:span></text:p>
              </text:list-item>
            </text:list>
            <text:p text:style-name="P15"><text:span text:style-name="T12">реализации. </text:span></text:p>
            <text:list text:continue-numbering="true" text:style-name="L15">
              <text:list-item>
                <text:p text:style-name="P13"><text:span text:style-name="T12">взаимодополняющие реализация, которых может</text:span></text:p>
              </text:list-item>
            </text:list>
            <text:p text:style-name="P15"><text:span text:style-name="T12">происходить лишь совместно.</text:span></text:p>
            <text:p text:style-name="P15"><text:span text:style-name="T13">2</text:span><text:span text:style-name="T12">. По срокам реализации (создания и функционирования):</text:span></text:p>
            <text:p text:style-name="P15"><text:span text:style-name="T13">- </text:span><text:span text:style-name="T12">краткосрочные (до 3 лет);</text:span></text:p>
            <text:p text:style-name="P15"><text:span text:style-name="T13">-</text:span><text:span text:style-name="T12"> среднесрочные (3 - 5 лет);</text:span></text:p>
            <text:p text:style-name="P15"><text:span text:style-name="T13">-</text:span><text:span text:style-name="T12"> долгосрочные (свыше 5 лет).</text:span></text:p>
          </draw:text-box>
        </draw:frame>
        <draw:line draw:style-name="gr6" draw:text-style-name="P1" draw:layer="layout" svg:x1="0.6cm" svg:y1="3.325cm" svg:x2="24.201cm" svg:y2="3.325cm">
          <text:p/>
        </draw:line>
        <presentation:notes draw:style-name="dp2">
          <draw:page-thumbnail draw:style-name="gr4" draw:layer="layout" svg:width="12.7cm" svg:height="9.571cm" svg:x="3.175cm" svg:y="1.882cm" draw:page-number="1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18">Классификация проектов</text:span></text:p>
          </draw:text-box>
        </draw:frame>
        <draw:frame presentation:style-name="pr7" draw:text-style-name="P3" draw:layer="layout" svg:width="22.86cm" svg:height="12.573cm" svg:x="1.27cm" svg:y="4.445cm" presentation:class="outline" presentation:user-transformed="true">
          <draw:text-box>
            <text:p text:style-name="P16"><text:span text:style-name="T19">3</text:span><text:span text:style-name="T4">. </text:span><text:span text:style-name="T14">По масштабам:</text:span></text:p>
            <text:p text:style-name="P16"><text:span text:style-name="T20">-</text:span><text:span text:style-name="T14"> малые проекты, действие которых ограничивается рамками одной небольшой фирмы, реализующей проект.;</text:span></text:p>
            <text:p text:style-name="P16"><text:span text:style-name="T20">-</text:span><text:span text:style-name="T14"> средние проекты - проекты реконструкции и технического перевооружения существующего производства продукции.;</text:span></text:p>
            <text:p text:style-name="P16"><text:span text:style-name="T20">-</text:span><text:span text:style-name="T14"> крупные проекты - проекты крупных предприятий, в основе которых лежит прогрессивно «новая идея» производства продукции;</text:span></text:p>
            <text:p text:style-name="P16"><text:span text:style-name="T20">-</text:span><text:span text:style-name="T14"> мегапроекты - целевые инвестиционные программы, содержащие множество взаимосвязанных конечных проектов. </text:span></text:p>
          </draw:text-box>
        </draw:frame>
        <draw:line draw:style-name="gr6" draw:text-style-name="P1" draw:layer="layout" svg:x1="0.6cm" svg:y1="3.625cm" svg:x2="24.201cm" svg:y2="3.625cm">
          <text:p/>
        </draw:line>
        <presentation:notes draw:style-name="dp2">
          <draw:page-thumbnail draw:style-name="gr4" draw:layer="layout" svg:width="12.7cm" svg:height="9.571cm" svg:x="3.175cm" svg:y="1.882cm" draw:page-number="1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176cm" svg:x="1.199cm" svg:y="1.022cm" presentation:class="title" presentation:user-transformed="true">
          <draw:text-box>
            <text:p text:style-name="P7"><text:span text:style-name="T18">Классификация проектов</text:span></text:p>
          </draw:text-box>
        </draw:frame>
        <draw:frame presentation:style-name="pr7" draw:text-style-name="P3" draw:layer="layout" svg:width="22.86cm" svg:height="12.573cm" svg:x="1.27cm" svg:y="4.445cm" presentation:class="outline" presentation:user-transformed="true">
          <draw:text-box>
            <text:p text:style-name="P10"><text:span text:style-name="T13">4</text:span><text:span text:style-name="T12">. По основной направленности:</text:span></text:p>
            <text:p text:style-name="P10"><text:span text:style-name="T13">- <text:s/></text:span><text:span text:style-name="T12">коммерческие проекты, главной целью которых является</text:span></text:p>
            <text:p text:style-name="P10"><text:span text:style-name="T12">получение прибыли;</text:span></text:p>
            <text:p text:style-name="P10"><text:span text:style-name="T13">- <text:s/></text:span><text:span text:style-name="T12">социальные проекты, ориентированные на решение</text:span></text:p>
            <text:p text:style-name="P10"><text:span text:style-name="T12">проблем безработицы в регионе, снижение криминогенного</text:span></text:p>
            <text:p text:style-name="P10"><text:span text:style-name="T12">уровня и т.д.;</text:span></text:p>
            <text:p text:style-name="P10"><text:span text:style-name="T13">- <text:s/></text:span><text:span text:style-name="T12">экологические проекты, основу которых составляет</text:span></text:p>
            <text:p text:style-name="P10"><text:span text:style-name="T12">улучшение среды обитания;</text:span></text:p>
          </draw:text-box>
        </draw:frame>
        <draw:line draw:style-name="gr6" draw:text-style-name="P1" draw:layer="layout" svg:x1="0.997cm" svg:y1="3.224cm" svg:x2="24.597cm" svg:y2="3.224cm">
          <text:p/>
        </draw:line>
        <presentation:notes draw:style-name="dp2">
          <draw:page-thumbnail draw:style-name="gr4" draw:layer="layout" svg:width="12.7cm" svg:height="9.571cm" svg:x="3.175cm" svg:y="1.882cm" draw:page-number="1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 presentation:use-date-time-name="dtd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18">Классификация проектов</text:span></text:p>
          </draw:text-box>
        </draw:frame>
        <draw:frame presentation:style-name="pr11" draw:text-style-name="P3" draw:layer="layout" svg:width="22.86cm" svg:height="13.182cm" svg:x="1.27cm" svg:y="4.444cm" presentation:class="outline" presentation:user-transformed="true">
          <draw:text-box>
            <text:p text:style-name="P17"><text:span text:style-name="T21">5</text:span><text:span text:style-name="T22">.</text:span><text:span text:style-name="T23"> </text:span><text:span text:style-name="T24">В зависимости от степени влияния результатов проекта:</text:span></text:p>
            <text:p text:style-name="P17"><text:span text:style-name="T25">- </text:span><text:span text:style-name="T24">глобальные проекты, реализация которых существенно</text:span></text:p>
            <text:p text:style-name="P17"><text:span text:style-name="T24">влияет на экономическую, социальную или экологическую ситуацию на</text:span></text:p>
            <text:p text:style-name="P17"><text:span text:style-name="T24">Земле;</text:span></text:p>
            <text:p text:style-name="P17"><text:span text:style-name="T25">- </text:span><text:span text:style-name="T24">народнохозяйственные проекты, реализация которых существенно</text:span></text:p>
            <text:p text:style-name="P17"><text:span text:style-name="T24">влияет на экономическую, социальную или экологическую ситуацию в</text:span></text:p>
            <text:p text:style-name="P17"><text:span text:style-name="T24">стране;</text:span></text:p>
            <text:p text:style-name="P17"><text:span text:style-name="T25">-</text:span><text:span text:style-name="T24"> крупномасштабные проекты, реализация которых существенно влияет</text:span></text:p>
            <text:p text:style-name="P17"><text:span text:style-name="T24">на экономическую, социальную или экологическую ситуацию в отдельно</text:span></text:p>
            <text:p text:style-name="P17"><text:span text:style-name="T24">взятой стране;</text:span></text:p>
            <text:p text:style-name="P17"><text:span text:style-name="T25">- </text:span><text:span text:style-name="T24">локальные проекты, реализация которых не оказывает существенного</text:span></text:p>
            <text:p text:style-name="P17"><text:span text:style-name="T24">влияния на экономическую, социальную или экологическую ситуацию в</text:span></text:p>
            <text:p text:style-name="P17"><text:span text:style-name="T24">определенных регионах и (или) городах</text:span></text:p>
          </draw:text-box>
        </draw:frame>
        <draw:line draw:style-name="gr6" draw:text-style-name="P1" draw:layer="layout" svg:x1="0.9cm" svg:y1="3.325cm" svg:x2="24.5cm" svg:y2="3.325cm">
          <text:p/>
        </draw:line>
        <presentation:notes draw:style-name="dp2">
          <draw:page-thumbnail draw:style-name="gr4" draw:layer="layout" svg:width="12.7cm" svg:height="9.571cm" svg:x="3.175cm" svg:y="1.882cm" draw:page-number="1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8" presentation:use-date-time-name="dtd1">
        <draw:frame presentation:style-name="pr2" draw:text-style-name="P3" draw:layer="layout" svg:width="22.86cm" svg:height="3.647cm" svg:x="0.997cm" svg:y="0.925cm" presentation:class="title" presentation:user-transformed="true">
          <draw:text-box>
            <text:p text:style-name="P7"><text:span text:style-name="T18">Основные направления бизнес-плана</text:span></text:p>
          </draw:text-box>
        </draw:frame>
        <draw:frame draw:layer="layout" svg:width="22.859cm" svg:height="12.412cm" svg:x="1.27cm" svg:y="4.7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8"><text:span text:style-name="T26">Направление</text:span></text:p>
              </table:table-cell>
              <table:table-cell table:style-name="ce2">
                <text:p text:style-name="P18"><text:span text:style-name="T26">Цель</text:span></text:p>
              </table:table-cell>
              <table:table-cell table:style-name="ce3">
                <text:p text:style-name="P18"><text:span text:style-name="T26">Содержание</text:span></text:p>
              </table:table-cell>
            </table:table-row>
            <table:table-row table:style-name="ro2">
              <table:table-cell table:style-name="ce4" table:number-rows-spanned="4">
                <text:p text:style-name="P19"><text:span text:style-name="T26">Использование плана вне компании</text:span></text:p>
              </table:table-cell>
              <table:table-cell table:style-name="ce5">
                <text:p text:style-name="P19"><text:span text:style-name="T26">Получение банковского кредита</text:span></text:p>
              </table:table-cell>
              <table:table-cell table:style-name="ce6">
                <text:p text:style-name="P19"><text:span text:style-name="T26">Всесторонний бизнес-план дает преимущество при подаче заявки на получение кредита</text:span></text:p>
              </table:table-cell>
            </table:table-row>
            <table:table-row table:style-name="ro3">
              <table:covered-table-cell table:style-name="ce7"/>
              <table:table-cell table:style-name="ce8">
                <text:p text:style-name="P19"><text:span text:style-name="T26">Привлечение инвестиций</text:span></text:p>
              </table:table-cell>
              <table:table-cell table:style-name="ce9">
                <text:p text:style-name="P19"><text:span text:style-name="T26">Бизнес-план является необходимым до­кументом для инвестора, чтобы тот начал оценку возможностей инве­стиций в компанию</text:span></text:p>
              </table:table-cell>
            </table:table-row>
            <table:table-row table:style-name="ro4">
              <table:covered-table-cell table:style-name="ce7"/>
              <table:table-cell table:style-name="ce10">
                <text:p text:style-name="P19"><text:span text:style-name="T26">Создание стратегических союзов</text:span></text:p>
              </table:table-cell>
              <table:table-cell table:style-name="ce11">
                <text:p text:style-name="P19"><text:span text:style-name="T26">Различные компании все чаще занимаются совместными исследованиями, маркетингом, предприни­мают иные совместные усилия</text:span></text:p>
              </table:table-cell>
            </table:table-row>
            <table:table-row table:style-name="ro5">
              <table:covered-table-cell table:style-name="ce12"/>
              <table:table-cell table:style-name="ce13">
                <text:p text:style-name="P19"><text:span text:style-name="T26">Иные цели</text:span></text:p>
              </table:table-cell>
              <table:table-cell table:style-name="ce14">
                <text:p text:style-name="P19"><text:span text:style-name="T26">Получение большого контракта, совета консультантов, юристов, представителей государственных органов или неправительственных организаций</text:span></text:p>
              </table:table-cell>
            </table:table-row>
            <table:table-row table:style-name="ro6">
              <table:table-cell table:style-name="ce15">
                <text:p text:style-name="P19"><text:span text:style-name="T26">Использование плана внутри компании</text:span></text:p>
              </table:table-cell>
              <table:table-cell table:style-name="ce16">
                <text:p text:style-name="P19"><text:span text:style-name="T26">Самоутверждение</text:span></text:p>
              </table:table-cell>
              <table:table-cell table:style-name="ce17">
                <text:p text:style-name="P19"><text:span text:style-name="T27">Инструмент самоубуждения. Если мож­но доказать себе актуальность и возможность идеи, тогда наверняка это же можно сделать и в отношении коллег, инвесторов и финансистов</text:span></text:p>
              </table:table-cell>
            </table:table-row>
            <table:table-row table:style-name="ro3">
              <table:table-cell table:style-name="ce18">
                <text:p text:style-name="P19"><text:span text:style-name="T26">Инструмент управления</text:span></text:p>
              </table:table-cell>
              <table:table-cell table:style-name="ce19"/>
              <table:table-cell table:style-name="ce20">
                <text:p text:style-name="P19"><text:span text:style-name="T26">Инст­румент мотивации и ориентации персонала, а также средством ин­формирования каждого о направлении движения компании и ее целях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6" draw:text-style-name="P1" draw:layer="layout" svg:x1="0.6cm" svg:y1="4.326cm" svg:x2="24.201cm" svg:y2="4.326cm">
          <text:p/>
        </draw:line>
        <presentation:notes draw:style-name="dp2">
          <draw:page-thumbnail draw:style-name="gr4" draw:layer="layout" svg:width="12.7cm" svg:height="9.571cm" svg:x="3.175cm" svg:y="1.882cm" draw:page-number="1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8" presentation:use-date-time-name="dtd1">
        <draw:frame presentation:style-name="pr2" draw:text-style-name="P3" draw:layer="layout" svg:width="22.86cm" svg:height="7.033cm" svg:x="1.27cm" svg:y="0.762cm" presentation:class="title" presentation:user-transformed="true">
          <draw:text-box>
            <text:p text:style-name="P7"><text:span text:style-name="T1">Ограничения в бизнес-планировании предприятий туризма и гостиничного хозяйства</text:span></text:p>
          </draw:text-box>
        </draw:frame>
        <draw:frame draw:layer="layout" svg:width="22.858cm" svg:height="9.501cm" svg:x="1.27cm" svg:y="8.123cm">
          <table:table>
            <table:table-column table:style-name="co4"/>
            <table:table-column table:style-name="co5"/>
            <table:table-row table:style-name="ro7">
              <table:table-cell table:style-name="ce21">
                <text:p text:style-name="P19"><text:span text:style-name="T26">ограничения в туристском спросе</text:span></text:p>
              </table:table-cell>
              <table:table-cell table:style-name="ce22">
                <text:p text:style-name="P19"><text:span text:style-name="T26">гостиничное предприятие ограничено в своей производственной активности по удовлетворению спроса клиентов, так как этот спрос связан с экономическими возможностями гостей при оплате услуг</text:span></text:p>
              </table:table-cell>
            </table:table-row>
            <table:table-row table:style-name="ro8">
              <table:table-cell table:style-name="ce23">
                <text:p text:style-name="P19"><text:span text:style-name="T26">ограничения в гостиничном предложении</text:span></text:p>
              </table:table-cell>
              <table:table-cell table:style-name="ce24">
                <text:p text:style-name="P19"><text:span text:style-name="T27">связаны с наличием туристских ресурсов в регионе. Очевидно, что одни туристские дестинации более привлекательны для туристов, чем другие</text:span></text:p>
              </table:table-cell>
            </table:table-row>
            <table:table-row table:style-name="ro9">
              <table:table-cell table:style-name="ce25">
                <text:p text:style-name="P19"><text:span text:style-name="T26">ограничения во времени</text:span></text:p>
              </table:table-cell>
              <table:table-cell table:style-name="ce26">
                <text:p text:style-name="P19"><text:span text:style-name="T26">наблюдается сравнительно короткий период туристской активности. Поэтому гостиничным предприятиям необходимо выискивать программы, привлекающие их гостей с альтернативными мотивами посещения территории, на которой расположена гостиница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6" draw:text-style-name="P1" draw:layer="layout" svg:x1="0.798cm" svg:y1="7.823cm" svg:x2="24.399cm" svg:y2="7.823cm">
          <text:p/>
        </draw:line>
        <presentation:notes draw:style-name="dp2">
          <draw:page-thumbnail draw:style-name="gr4" draw:layer="layout" svg:width="12.7cm" svg:height="9.571cm" svg:x="3.175cm" svg:y="1.882cm" draw:page-number="1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8" presentation:use-date-time-name="dtd1">
        <draw:frame presentation:style-name="pr2" draw:text-style-name="P3" draw:layer="layout" svg:width="22.86cm" svg:height="7.033cm" svg:x="1.27cm" svg:y="0.762cm" presentation:class="title" presentation:user-transformed="true">
          <draw:text-box>
            <text:p text:style-name="P7"><text:span text:style-name="T1">Ограничения в бизнес-планировании предприятий туризма и гостиничного хозяйства</text:span></text:p>
          </draw:text-box>
        </draw:frame>
        <draw:frame draw:layer="layout" svg:width="22.858cm" svg:height="9.399cm" svg:x="1.27cm" svg:y="8.123cm">
          <table:table>
            <table:table-column table:style-name="co4"/>
            <table:table-column table:style-name="co5"/>
            <table:table-row table:style-name="ro10">
              <table:table-cell table:style-name="ce27">
                <text:p text:style-name="P19"><text:span text:style-name="T26">юридические ограничения</text:span></text:p>
              </table:table-cell>
              <table:table-cell table:style-name="ce28">
                <text:p text:style-name="P19"><text:span text:style-name="T27">например, законы по защите окружающей среды, по строительству, законы, определяющие различные зоны развития туризма и т.д</text:span></text:p>
              </table:table-cell>
            </table:table-row>
            <table:table-row table:style-name="ro11">
              <table:table-cell table:style-name="ce29">
                <text:p text:style-name="P19"><text:span text:style-name="T26">ограничения из-за отсутствия знаний</text:span></text:p>
              </table:table-cell>
              <table:table-cell table:style-name="ce30">
                <text:p text:style-name="P19"><text:span text:style-name="T26">многие виды деятельности в гостиничной индустрии ограничены из-за недостатка знаний. Высокое значение человеческого фактора в сервисной деятельности</text:span></text:p>
              </table:table-cell>
            </table:table-row>
            <table:table-row table:style-name="ro12">
              <table:table-cell table:style-name="ce31">
                <text:p text:style-name="P19"><text:span text:style-name="T26">ограничения из-за недостатка ресурсов</text:span></text:p>
              </table:table-cell>
              <table:table-cell table:style-name="ce32">
                <text:p text:style-name="P19"><text:span text:style-name="T26">ограничения существуют не только в отношении природных ресурсов, но и в отношении денежного капитала, специализированного персонала, туристской инфраструктуры вблизи гостиницы.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6" draw:text-style-name="P1" draw:layer="layout" svg:x1="1.199cm" svg:y1="7.624cm" svg:x2="24.8cm" svg:y2="7.624cm">
          <text:p/>
        </draw:line>
        <presentation:notes draw:style-name="dp2">
          <draw:page-thumbnail draw:style-name="gr4" draw:layer="layout" svg:width="12.7cm" svg:height="9.571cm" svg:x="3.175cm" svg:y="1.882cm" draw:page-number="20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presentation:style-name="pr8" draw:text-style-name="P3" draw:layer="layout" svg:width="22.86cm" svg:height="15.751cm" svg:x="1.27cm" svg:y="3.297cm" presentation:class="outline" presentation:user-transformed="true">
          <draw:text-box>
            <text:p text:style-name="P9"><text:span text:style-name="T28">Основная:</text:span></text:p>
            <text:list text:style-name="L18">
              <text:list-item text:start-value="1">
                <text:p text:style-name="P8"><text:span text:style-name="T4">Багиев Г.Л. Маркетинг: учебник для вузов / Г.Л. Багиев, В.М. Тарасевич, Х.Анн. – М.: Питер. – 2007. – 733 с.</text:span></text:p>
              </text:list-item>
              <text:list-item>
                <text:p text:style-name="P8"><text:span text:style-name="T4">Баринов В.А. Бизнес-планирование:Учебное пособие. - М.: ФОРУМ: ИНФРА - М, 2004. - 272 с.</text:span></text:p>
              </text:list-item>
              <text:list-item>
                <text:p text:style-name="P8"><text:span text:style-name="T4">Гомилевская Г.А. Бизнес-план в туризме и гостиничном хозяйстве: учеб. пособие / Г.А. <text:s/>Гомилевская. – Владивосток: Изд-во ВГУЭС, 2002. – 76 с.</text:span></text:p>
              </text:list-item>
              <text:list-item>
                <text:p text:style-name="P8"><text:span text:style-name="T4">Дурович А.П. Маркетинг в туризме. - М.: ООО «Новое знание», 2003. - 489 </text:span><text:span text:style-name="T29">c</text:span><text:span text:style-name="T4">.</text:span></text:p>
              </text:list-item>
            </text:list>
            <text:p text:style-name="P9"><text:span text:style-name="T28"/></text:p>
            <text:p text:style-name="P9"><text:span text:style-name="T28"/></text:p>
          </draw:text-box>
        </draw:frame>
        <draw:frame presentation:style-name="pr4" draw:text-style-name="P3" draw:layer="layout" svg:width="22.86cm" svg:height="3.647cm" svg:x="1.138cm" svg:y="0.903cm" presentation:class="title" presentation:user-transformed="true">
          <draw:text-box>
            <text:p text:style-name="P7"><text:span text:style-name="T7">Список литературы</text:span><text:span text:style-name="T7"><text:line-break/></text:span><text:span text:style-name="T7"/></text:p>
          </draw:text-box>
        </draw:frame>
        <draw:line draw:name="Line 2" draw:style-name="gr11" draw:text-style-name="P1" draw:layer="layout" svg:x1="0.732cm" svg:y1="2.932cm" svg:x2="24.333cm" svg:y2="2.932cm">
          <text:p/>
        </draw:line>
        <presentation:notes draw:style-name="dp2">
          <office:forms form:automatic-focus="false" form:apply-design-mode="false"/>
          <draw:page-thumbnail draw:style-name="gr4" draw:layer="layout" svg:width="12.7cm" svg:height="9.571cm" svg:x="3.175cm" svg:y="1.904cm" draw:page-number="21" presentation:class="page"/>
          <draw:frame presentation:style-name="pr1" draw:text-style-name="P2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presentation:style-name="pr12" draw:text-style-name="P3" draw:layer="layout" svg:width="22.86cm" svg:height="13.297cm" svg:x="1.27cm" svg:y="4.445cm" presentation:class="outline" presentation:user-transformed="true">
          <draw:text-box>
            <text:list text:style-name="L4">
              <text:list-item text:start-value="5">
                <text:p text:style-name="P8"><text:span text:style-name="T4">28. Маркетинг сферы услуг: Учебное пособие. – М.: Экспертное бюро, 2001. – 160 с.</text:span></text:p>
              </text:list-item>
              <text:list-item>
                <text:p text:style-name="P8"><text:span text:style-name="T4">Никуленкова Т.Т. Проектирование предприятий общественного питания / Т.Т.Никуленкова, Г.М.Ястина, Ю.И.Лавриненко. - М.: Колос, 2000. - 216с. : ил. </text:span></text:p>
              </text:list-item>
              <text:list-item>
                <text:p text:style-name="P8"><text:span text:style-name="T4">Пелих А.С. Бизнес-план или как организовать собственный бизнес/Анализ, методика, практикум. - М.: Изд-во "Ось - 89", 2000. - 96с.</text:span></text:p>
              </text:list-item>
              <text:list-item>
                <text:p text:style-name="P8"><text:span text:style-name="T4">Стратегическое планирование: учеб. пособие / под ред. А. Н. Петрова. – СПб.: Знание, 2004.—200 с.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</draw:text-box>
        </draw:frame>
        <draw:frame presentation:style-name="pr4" draw:text-style-name="P3" draw:layer="layout" svg:width="22.86cm" svg:height="3.647cm" svg:x="1.138cm" svg:y="0.903cm" presentation:class="title" presentation:user-transformed="true">
          <draw:text-box>
            <text:p text:style-name="P7"><text:span text:style-name="T7">Список литературы</text:span><text:span text:style-name="T7"><text:line-break/></text:span><text:span text:style-name="T7"/></text:p>
          </draw:text-box>
        </draw:frame>
        <draw:line draw:name="Line 2" draw:style-name="gr11" draw:text-style-name="P1" draw:layer="layout" svg:x1="0.732cm" svg:y1="2.932cm" svg:x2="24.333cm" svg:y2="2.932cm">
          <text:p/>
        </draw:line>
        <presentation:notes draw:style-name="dp2">
          <office:forms form:automatic-focus="false" form:apply-design-mode="false"/>
          <draw:page-thumbnail draw:style-name="gr4" draw:layer="layout" svg:width="12.7cm" svg:height="9.571cm" svg:x="3.175cm" svg:y="1.904cm" draw:page-number="22" presentation:class="page"/>
          <draw:frame presentation:style-name="pr1" draw:text-style-name="P2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presentation:style-name="pr12" draw:text-style-name="P3" draw:layer="layout" svg:width="22.86cm" svg:height="16.134cm" svg:x="1.036cm" svg:y="2.914cm" presentation:class="outline" presentation:user-transformed="true">
          <draw:text-box>
            <text:list text:style-name="L4">
              <text:list-item text:start-value="3">
                <text:p text:style-name="P8"><text:span text:style-name="T4">Квалификационный справочник должностей руководителей, специалистов и других служащих. – М.: «Издательство ПРИОР», 2001. – 256 с.</text:span></text:p>
              </text:list-item>
              <text:list-item>
                <text:p text:style-name="P8"><text:span text:style-name="T4">«Квалификационные требования (профессиональные стандарты) к основным должностям работников туристской индустрии»: приложение к Постановлению Министерства труда и социального развития Российской Федерации от 17 мая 1999 г., №8 // Отель. – 1999. – №6. – С. 34-35.</text:span></text:p>
              </text:list-item>
              <text:list-item>
                <text:p text:style-name="P8"><text:span text:style-name="T4">Ляпина И. Ю. Материально-техническая база и оформление гостиниц и туркомплексов: учебник для сред. проф. образования/ И. Ю. Ляпина, Т.Л. Игнатьева, С. В. Безрукова. – М.: Академия, 2004. – 256 с.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</draw:text-box>
        </draw:frame>
        <draw:frame presentation:style-name="pr4" draw:text-style-name="P3" draw:layer="layout" svg:width="22.86cm" svg:height="3.647cm" svg:x="1.138cm" svg:y="0.903cm" presentation:class="title" presentation:user-transformed="true">
          <draw:text-box>
            <text:p text:style-name="P7"><text:span text:style-name="T7">Список литературы</text:span><text:span text:style-name="T7"><text:line-break/></text:span><text:span text:style-name="T7"/></text:p>
          </draw:text-box>
        </draw:frame>
        <draw:line draw:name="Line 2" draw:style-name="gr11" draw:text-style-name="P1" draw:layer="layout" svg:x1="0.732cm" svg:y1="2.932cm" svg:x2="24.333cm" svg:y2="2.932cm">
          <text:p/>
        </draw:line>
        <presentation:notes draw:style-name="dp2">
          <office:forms form:automatic-focus="false" form:apply-design-mode="false"/>
          <draw:page-thumbnail draw:style-name="gr4" draw:layer="layout" svg:width="12.7cm" svg:height="9.571cm" svg:x="3.175cm" svg:y="1.904cm" draw:page-number="23" presentation:class="page"/>
          <draw:frame presentation:style-name="pr1" draw:text-style-name="P2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frame presentation:style-name="pr13" draw:text-style-name="P3" draw:layer="layout" svg:width="22.86cm" svg:height="13.883cm" svg:x="1.27cm" svg:y="3.135cm" presentation:class="outline" presentation:user-transformed="true">
          <draw:text-box>
            <text:list text:style-name="L4">
              <text:list-item text:start-value="6">
                <text:p text:style-name="P8"><text:span text:style-name="T4">Проектирование торгово-развлекательных комплексов [Электронный ресурс]. Сайт проектной мастерской «ТрэДис» – М., 2008. – Режим доступа: </text:span><text:span text:style-name="T29">http</text:span><text:span text:style-name="T4">// </text:span><text:span text:style-name="T30"><text:a xlink:href="http://www.nelt.ru/products/esa/esa.html">www</text:a></text:span><text:span text:style-name="T31"><text:a xlink:href="http://www.nelt.ru/products/esa/esa.html">/</text:a></text:span><text:span text:style-name="T30"><text:a xlink:href="http://www.nelt.ru/products/esa/esa.html">pmtrd</text:a></text:span><text:span text:style-name="T4">.</text:span><text:span text:style-name="T29">ru</text:span></text:p>
              </text:list-item>
              <text:list-item>
                <text:p text:style-name="P8"><text:span text:style-name="T4">Оборудование для баров и кафе [Электронный ресурс] / Информационный сайт «Ресторан». – Владивосток. 2008. – Режим доступа: </text:span><text:span text:style-name="T29">http</text:span><text:span text:style-name="T4">// </text:span><text:span text:style-name="T29">www</text:span><text:span text:style-name="T4">/</text:span><text:span text:style-name="T29">restoran</text:span><text:span text:style-name="T4">.ru/index.html </text:span></text:p>
              </text:list-item>
            </text:list>
            <text:p text:style-name="P21"><text:span text:style-name="T28">Нормативные акты</text:span></text:p>
            <text:list text:style-name="L4">
              <text:list-item text:start-value="1">
                <text:p text:style-name="P8"><text:span text:style-name="T4">Налоговый кодекс Российской Федерации. – Новосибирск: Сиб. унив. изд-во, 2003. – 592 с.</text:span></text:p>
              </text:list-item>
            </text:list>
            <text:p text:style-name="P21"><text:span text:style-name="T4"/></text:p>
          </draw:text-box>
        </draw:frame>
        <draw:frame presentation:style-name="pr4" draw:text-style-name="P3" draw:layer="layout" svg:width="22.86cm" svg:height="3.647cm" svg:x="1.138cm" svg:y="0.903cm" presentation:class="title" presentation:user-transformed="true">
          <draw:text-box>
            <text:p text:style-name="P7"><text:span text:style-name="T7">Список литературы</text:span><text:span text:style-name="T7"><text:line-break/></text:span><text:span text:style-name="T7"/></text:p>
          </draw:text-box>
        </draw:frame>
        <draw:line draw:name="Line 2" draw:style-name="gr11" draw:text-style-name="P1" draw:layer="layout" svg:x1="0.732cm" svg:y1="2.932cm" svg:x2="24.333cm" svg:y2="2.932cm">
          <text:p/>
        </draw:line>
        <presentation:notes draw:style-name="dp2">
          <office:forms form:automatic-focus="false" form:apply-design-mode="false"/>
          <draw:page-thumbnail draw:style-name="gr4" draw:layer="layout" svg:width="12.7cm" svg:height="9.571cm" svg:x="3.175cm" svg:y="1.904cm" draw:page-number="24" presentation:class="page"/>
          <draw:frame presentation:style-name="pr1" draw:text-style-name="P2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use-date-time-name="dtd1">
        <office:forms form:automatic-focus="false" form:apply-design-mode="false"/>
        <draw:frame presentation:style-name="pr12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 text:start-value="2">
                <text:p text:style-name="P8"><text:span text:style-name="T4">Классификация основных средств, включаемых в амортизационные группы. Утверждена постановлением Правительства Российской Федерации от 01.01.2002 № 1 // Нормативные акты для бухгалтера. – 2002. - №3. – с.9-32.</text:span></text:p>
              </text:list-item>
              <text:list-item>
                <text:p text:style-name="P8"><text:span text:style-name="T4">СанПиН 2.3.6.1079-01. Санитарно-эпидемиологические требования к организациям общественного питания, изготовлению и оборотоспособности в них пищевых продуктов и продовольственного сырья. <text:s/>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</draw:text-box>
        </draw:frame>
        <draw:frame presentation:style-name="pr4" draw:text-style-name="P3" draw:layer="layout" svg:width="22.86cm" svg:height="3.647cm" svg:x="1.138cm" svg:y="0.903cm" presentation:class="title" presentation:user-transformed="true">
          <draw:text-box>
            <text:p text:style-name="P7"><text:span text:style-name="T7">Список литературы</text:span><text:span text:style-name="T7"><text:line-break/></text:span><text:span text:style-name="T7"/></text:p>
          </draw:text-box>
        </draw:frame>
        <draw:line draw:name="Line 2" draw:style-name="gr11" draw:text-style-name="P1" draw:layer="layout" svg:x1="0.732cm" svg:y1="2.932cm" svg:x2="24.333cm" svg:y2="2.932cm">
          <text:p/>
        </draw:line>
        <presentation:notes draw:style-name="dp2">
          <office:forms form:automatic-focus="false" form:apply-design-mode="false"/>
          <draw:page-thumbnail draw:style-name="gr4" draw:layer="layout" svg:width="12.7cm" svg:height="9.571cm" svg:x="3.175cm" svg:y="1.904cm" draw:page-number="25" presentation:class="page"/>
          <draw:frame presentation:style-name="pr1" draw:text-style-name="P2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frame presentation:style-name="pr12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 text:start-value="4">
                <text:p text:style-name="P8"><text:span text:style-name="T4">Строительные нормы и правила (СНиП 2.08.02-89). Общественные здания и сооружения / Госстрой СССР. – М.: ЦИТП Госстроя СССР, 1989. – 40с.</text:span></text:p>
              </text:list-item>
              <text:list-item>
                <text:p text:style-name="P8"><text:span text:style-name="T4">Строительные нормы и правила (СНиП 23-05-95). – М.: Изд-во стандартов, 1995. – 25 с.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</draw:text-box>
        </draw:frame>
        <draw:frame presentation:style-name="pr4" draw:text-style-name="P3" draw:layer="layout" svg:width="22.86cm" svg:height="3.647cm" svg:x="1.138cm" svg:y="0.903cm" presentation:class="title" presentation:user-transformed="true">
          <draw:text-box>
            <text:p text:style-name="P7"><text:span text:style-name="T7">Список литературы</text:span><text:span text:style-name="T7"><text:line-break/></text:span><text:span text:style-name="T7"/></text:p>
          </draw:text-box>
        </draw:frame>
        <draw:line draw:name="Line 2" draw:style-name="gr11" draw:text-style-name="P1" draw:layer="layout" svg:x1="0.732cm" svg:y1="2.932cm" svg:x2="24.333cm" svg:y2="2.932cm">
          <text:p/>
        </draw:line>
        <presentation:notes draw:style-name="dp2">
          <office:forms form:automatic-focus="false" form:apply-design-mode="false"/>
          <draw:page-thumbnail draw:style-name="gr4" draw:layer="layout" svg:width="12.7cm" svg:height="9.571cm" svg:x="3.175cm" svg:y="1.904cm" draw:page-number="26" presentation:class="page"/>
          <draw:frame presentation:style-name="pr1" draw:text-style-name="P2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presentation:style-name="pr5" draw:text-style-name="P3" draw:layer="layout" svg:width="22.86cm" svg:height="16.767cm" svg:x="1.27cm" svg:y="2.281cm" presentation:class="outline" presentation:user-transformed="true">
          <draw:text-box>
            <text:list text:style-name="L4">
              <text:list-item text:start-value="9">
                <text:p text:style-name="P8"><text:span text:style-name="T4">Чернов Г.Е. Бизнес планирование на предприятиях общественного питания. - СПб.: СПбГУЭиФ, 1999. - 27с.</text:span></text:p>
              </text:list-item>
              <text:list-item>
                <text:p text:style-name="P8"><text:span text:style-name="T4">Яковлев Г. А. Экономика гостиничного хозяйства: учеб. пособие / <text:s/>Г. А. <text:s/>Яковлев. – М.: Издательство РДЛ, 2005. – 224 с.</text:span></text:p>
              </text:list-item>
            </text:list>
            <text:p text:style-name="P21"><text:span text:style-name="T28">Дополнительная:</text:span></text:p>
            <text:list text:style-name="L4">
              <text:list-item text:start-value="1">
                <text:p text:style-name="P8"><text:span text:style-name="T4">Шуляк П.Н. Ценообразование. - М.: Дашков и Ко., 2000.- 190 с..</text:span></text:p>
              </text:list-item>
              <text:list-item>
                <text:p text:style-name="P8"><text:span text:style-name="T4">Кадры предприятия. 300 образцов должностных инструкций: Практическое пособие. Авторы-составители Д.Л. Щур, Л.В. Труханович. – М.: Издательство «Дело и сервис», 2000. – 880 с.</text:span></text:p>
              </text:list-item>
            </text:list>
            <text:p text:style-name="P21"><text:span text:style-name="T28"/></text:p>
            <text:p text:style-name="P21"><text:span text:style-name="T28"/></text:p>
          </draw:text-box>
        </draw:frame>
        <draw:frame presentation:style-name="pr4" draw:text-style-name="P3" draw:layer="layout" svg:width="22.86cm" svg:height="3.647cm" svg:x="1.138cm" svg:y="0.903cm" presentation:class="title" presentation:user-transformed="true">
          <draw:text-box>
            <text:p text:style-name="P7"><text:span text:style-name="T7">Список литературы</text:span><text:span text:style-name="T7"><text:line-break/></text:span><text:span text:style-name="T7"/></text:p>
          </draw:text-box>
        </draw:frame>
        <draw:line draw:name="Line 2" draw:style-name="gr11" draw:text-style-name="P1" draw:layer="layout" svg:x1="0.732cm" svg:y1="2.932cm" svg:x2="24.333cm" svg:y2="2.932cm">
          <text:p/>
        </draw:line>
        <presentation:notes draw:style-name="dp2">
          <office:forms form:automatic-focus="false" form:apply-design-mode="false"/>
          <draw:page-thumbnail draw:style-name="gr4" draw:layer="layout" svg:width="12.7cm" svg:height="9.571cm" svg:x="3.175cm" svg:y="1.904cm" draw:page-number="27" presentation:class="page"/>
          <draw:frame presentation:style-name="pr1" draw:text-style-name="P2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use-date-time-name="dtd1">
        <draw:frame presentation:style-name="pr12" draw:text-style-name="P3" draw:layer="layout" svg:width="22.86cm" svg:height="13.377cm" svg:x="1.27cm" svg:y="4.445cm" presentation:class="outline" presentation:user-transformed="true">
          <draw:text-box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/></text:p>
            <text:p text:style-name="P22"><text:span text:style-name="T32">Использование материалов презентации</text:span></text:p>
            <text:list text:style-name="L21">
              <text:list-header>
                <text:p text:style-name="P23"><text:span text:style-name="T32"/></text:p>
              </text:list-header>
            </text:list>
            <text:list text:style-name="L22">
              <text:list-item>
                <text:p text:style-name="P24"><text:span text:style-name="T33">Использование данной презентации, может осуществляться только при условии соблюдения требований законов <text:s/>РФ об авторском праве и интеллектуальной собственности, а также с учетом требований настоящего Заявления.</text:span></text:p>
              </text:list-item>
              <text:list-item>
                <text:p text:style-name="P24"><text:span text:style-name="T33">Презентация является собственностью авторов. Разрешается распечатывать копию любой части презентации для личного некоммерческого использования, однако не допускается распечатывать какую-либо часть презентации с любой иной целью или по каким-либо причинам вносить изменения в любую часть презентации. Использование любой части презентации в другом произведении, как в печатной, электронной, так и иной форме,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.</text:span></text:p>
              </text:list-item>
            </text:list>
            <text:list text:style-name="L8">
              <text:list-header>
                <text:p text:style-name="P25"><text:span text:style-name="T33"/></text:p>
              </text:list-header>
            </text:list>
          </draw:text-box>
        </draw:frame>
        <draw:line draw:name="Line 2" draw:style-name="gr1" draw:text-style-name="P1" draw:layer="layout" svg:x1="0.529cm" svg:y1="2.527cm" svg:x2="24.13cm" svg:y2="2.527cm">
          <text:p/>
        </draw:line>
        <presentation:notes draw:style-name="dp2">
          <draw:page-thumbnail draw:style-name="gr4" draw:layer="layout" svg:width="12.7cm" svg:height="9.571cm" svg:x="3.175cm" svg:y="1.882cm" draw:page-number="2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deded" draw:end-color="#bcbcbc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.13cm" fo:padding-bottom="0.13cm" fo:padding-left="0.25cm" fo:padding-right="0.25cm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7" draw:style-name="Mgr3" draw:text-style-name="MP3" draw:layer="backgroundobjects" svg:width="2.672cm" svg:height="0.794cm" svg:x="21.828cm" svg:y="17.837cm">
        <draw:image xlink:href="Pictures/10000200000000650000001EEA231F4C.png" xlink:type="simple" xlink:show="embed" xlink:actuate="onLoad">
          <text:p/>
        </draw:image>
      </draw:frame>
      <draw:frame draw:name="Picture 11" draw:style-name="Mgr3" draw:text-style-name="MP3" draw:layer="backgroundobjects" svg:width="0.838cm" svg:height="1.42cm" svg:x="20.801cm" svg:y="17.524cm">
        <draw:image xlink:href="Pictures/10000000000000490000007B6CF33406.png" xlink:type="simple" xlink:show="embed" xlink:actuate="onLoad">
          <text:p/>
        </draw:image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meta:initial-creator>LOGIKA</meta:initial-creator>
    <meta:creation-date>2007-04-22T17:20:01</meta:creation-date>
    <dc:creator>Елена Ильяшенко</dc:creator>
    <dc:date>2009-06-15T11:29:55.82</dc:date>
    <meta:editing-cycles>170</meta:editing-cycles>
    <meta:editing-duration>PT30H28M10S</meta:editing-duration>
    <meta:document-statistic meta:object-count="175"/>
    <meta:generator>OpenOffice.org/3.1$Win32 OpenOffice.org_project/310m11$Build-9399</meta:generator>
  </office:meta>
</office:document-meta>
</file>